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nQuanYi Zen Hei Mono" svg:font-family="WenQuanYi Zen Hei Mono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006in" text:min-label-width="0.1972in" text:list-level-position-and-space-mode="label-alignment">
          <style:list-level-label-alignment text:label-followed-by="listtab" fo:margin-left="0.2979in" fo:text-indent="-0.1972in"/>
        </style:list-level-properties>
      </text:list-level-style-number>
      <text:list-level-style-bullet text:level="2" text:style-name="WW_CharLFO11LVL2" text:bullet-char="•">
        <style:list-level-properties text:space-before="0.727in" text:min-label-width="0.1972in" text:list-level-position-and-space-mode="label-alignment">
          <style:list-level-label-alignment text:label-followed-by="listtab" fo:margin-left="0.9243in" fo:text-indent="-0.1972in"/>
        </style:list-level-properties>
      </text:list-level-style-bullet>
      <text:list-level-style-bullet text:level="3" text:style-name="WW_CharLFO11LVL3" text:bullet-char="•">
        <style:list-level-properties text:space-before="1.3597in" text:min-label-width="0.1972in" text:list-level-position-and-space-mode="label-alignment">
          <style:list-level-label-alignment text:label-followed-by="listtab" fo:margin-left="1.5569in" fo:text-indent="-0.1972in"/>
        </style:list-level-properties>
      </text:list-level-style-bullet>
      <text:list-level-style-bullet text:level="4" text:style-name="WW_CharLFO11LVL4" text:bullet-char="•">
        <style:list-level-properties text:space-before="1.9923in" text:min-label-width="0.1972in" text:list-level-position-and-space-mode="label-alignment">
          <style:list-level-label-alignment text:label-followed-by="listtab" fo:margin-left="2.1895in" fo:text-indent="-0.1972in"/>
        </style:list-level-properties>
      </text:list-level-style-bullet>
      <text:list-level-style-bullet text:level="5" text:style-name="WW_CharLFO11LVL5" text:bullet-char="•">
        <style:list-level-properties text:space-before="2.6256in" text:min-label-width="0.1972in" text:list-level-position-and-space-mode="label-alignment">
          <style:list-level-label-alignment text:label-followed-by="listtab" fo:margin-left="2.8229in" fo:text-indent="-0.1972in"/>
        </style:list-level-properties>
      </text:list-level-style-bullet>
      <text:list-level-style-bullet text:level="6" text:style-name="WW_CharLFO11LVL6" text:bullet-char="•">
        <style:list-level-properties text:space-before="3.2583in" text:min-label-width="0.1972in" text:list-level-position-and-space-mode="label-alignment">
          <style:list-level-label-alignment text:label-followed-by="listtab" fo:margin-left="3.4555in" fo:text-indent="-0.1972in"/>
        </style:list-level-properties>
      </text:list-level-style-bullet>
      <text:list-level-style-bullet text:level="7" text:style-name="WW_CharLFO11LVL7" text:bullet-char="•">
        <style:list-level-properties text:space-before="3.8909in" text:min-label-width="0.1972in" text:list-level-position-and-space-mode="label-alignment">
          <style:list-level-label-alignment text:label-followed-by="listtab" fo:margin-left="4.0881in" fo:text-indent="-0.1972in"/>
        </style:list-level-properties>
      </text:list-level-style-bullet>
      <text:list-level-style-bullet text:level="8" text:style-name="WW_CharLFO11LVL8" text:bullet-char="•">
        <style:list-level-properties text:space-before="4.5243in" text:min-label-width="0.1972in" text:list-level-position-and-space-mode="label-alignment">
          <style:list-level-label-alignment text:label-followed-by="listtab" fo:margin-left="4.7215in" fo:text-indent="-0.1972in"/>
        </style:list-level-properties>
      </text:list-level-style-bullet>
      <text:list-level-style-bullet text:level="9" text:style-name="WW_CharLFO11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06in" text:min-label-width="0.1972in" text:list-level-position-and-space-mode="label-alignment">
          <style:list-level-label-alignment text:label-followed-by="listtab" fo:margin-left="0.2979in" fo:text-indent="-0.1972in"/>
        </style:list-level-properties>
      </text:list-level-style-number>
      <text:list-level-style-bullet text:level="2" text:style-name="WW_CharLFO12LVL2" text:bullet-char="•">
        <style:list-level-properties text:space-before="0.7277in" text:min-label-width="0.1972in" text:list-level-position-and-space-mode="label-alignment">
          <style:list-level-label-alignment text:label-followed-by="listtab" fo:margin-left="0.925in" fo:text-indent="-0.1972in"/>
        </style:list-level-properties>
      </text:list-level-style-bullet>
      <text:list-level-style-bullet text:level="3" text:style-name="WW_CharLFO12LVL3" text:bullet-char="•">
        <style:list-level-properties text:space-before="1.3611in" text:min-label-width="0.1972in" text:list-level-position-and-space-mode="label-alignment">
          <style:list-level-label-alignment text:label-followed-by="listtab" fo:margin-left="1.5583in" fo:text-indent="-0.1972in"/>
        </style:list-level-properties>
      </text:list-level-style-bullet>
      <text:list-level-style-bullet text:level="4" text:style-name="WW_CharLFO12LVL4" text:bullet-char="•">
        <style:list-level-properties text:space-before="1.9944in" text:min-label-width="0.1972in" text:list-level-position-and-space-mode="label-alignment">
          <style:list-level-label-alignment text:label-followed-by="listtab" fo:margin-left="2.1916in" fo:text-indent="-0.1972in"/>
        </style:list-level-properties>
      </text:list-level-style-bullet>
      <text:list-level-style-bullet text:level="5" text:style-name="WW_CharLFO12LVL5" text:bullet-char="•">
        <style:list-level-properties text:space-before="2.6277in" text:min-label-width="0.1972in" text:list-level-position-and-space-mode="label-alignment">
          <style:list-level-label-alignment text:label-followed-by="listtab" fo:margin-left="2.825in" fo:text-indent="-0.1972in"/>
        </style:list-level-properties>
      </text:list-level-style-bullet>
      <text:list-level-style-bullet text:level="6" text:style-name="WW_CharLFO12LVL6" text:bullet-char="•">
        <style:list-level-properties text:space-before="3.2618in" text:min-label-width="0.1972in" text:list-level-position-and-space-mode="label-alignment">
          <style:list-level-label-alignment text:label-followed-by="listtab" fo:margin-left="3.459in" fo:text-indent="-0.1972in"/>
        </style:list-level-properties>
      </text:list-level-style-bullet>
      <text:list-level-style-bullet text:level="7" text:style-name="WW_CharLFO12LVL7" text:bullet-char="•">
        <style:list-level-properties text:space-before="3.8951in" text:min-label-width="0.1972in" text:list-level-position-and-space-mode="label-alignment">
          <style:list-level-label-alignment text:label-followed-by="listtab" fo:margin-left="4.0923in" fo:text-indent="-0.1972in"/>
        </style:list-level-properties>
      </text:list-level-style-bullet>
      <text:list-level-style-bullet text:level="8" text:style-name="WW_CharLFO12LVL8" text:bullet-char="•">
        <style:list-level-properties text:space-before="4.5284in" text:min-label-width="0.1972in" text:list-level-position-and-space-mode="label-alignment">
          <style:list-level-label-alignment text:label-followed-by="listtab" fo:margin-left="4.7256in" fo:text-indent="-0.1972in"/>
        </style:list-level-properties>
      </text:list-level-style-bullet>
      <text:list-level-style-bullet text:level="9" text:style-name="WW_CharLFO12LVL9" text:bullet-char="•">
        <style:list-level-properties text:space-before="5.1618in" text:min-label-width="0.1972in" text:list-level-position-and-space-mode="label-alignment">
          <style:list-level-label-alignment text:label-followed-by="listtab" fo:margin-left="5.359in" fo:text-indent="-0.1972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1.281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P10" style:parent-style-name="內文" style:family="paragraph">
      <style:paragraph-properties style:text-autospace="none" fo:margin-left="2.50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SimSun" fo:color="#000000" fo:background-color="#FFFFFF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-0.0006in" fo:background-color="#FFFFFF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006in" fo:background-color="#FFFFFF"/>
    </style:style>
    <style:style style:name="T20" style:parent-style-name="預設段落字型" style:family="text">
      <style:text-properties style:font-name="標楷體" style:font-name-asian="標楷體" style:font-name-complex="SimSun" fo:letter-spacing="-0.0416in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Column23" style:family="table-column">
      <style:table-column-properties style:column-width="0.9868in" style:use-optimal-column-width="false"/>
    </style:style>
    <style:style style:name="TableColumn24" style:family="table-column">
      <style:table-column-properties style:column-width="0.1215in" style:use-optimal-column-width="false"/>
    </style:style>
    <style:style style:name="TableColumn25" style:family="table-column">
      <style:table-column-properties style:column-width="0.5437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6395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184in" style:use-optimal-column-width="false"/>
    </style:style>
    <style:style style:name="TableColumn30" style:family="table-column">
      <style:table-column-properties style:column-width="0.1986in" style:use-optimal-column-width="false"/>
    </style:style>
    <style:style style:name="TableColumn31" style:family="table-column">
      <style:table-column-properties style:column-width="0.1916in" style:use-optimal-column-width="false"/>
    </style:style>
    <style:style style:name="TableColumn32" style:family="table-column">
      <style:table-column-properties style:column-width="0.7583in" style:use-optimal-column-width="false"/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0.3555in" style:use-optimal-column-width="false"/>
    </style:style>
    <style:style style:name="TableColumn35" style:family="table-column">
      <style:table-column-properties style:column-width="0.2159in" style:use-optimal-column-width="false"/>
    </style:style>
    <style:style style:name="TableColumn36" style:family="table-column">
      <style:table-column-properties style:column-width="0.3826in" style:use-optimal-column-width="false"/>
    </style:style>
    <style:style style:name="TableColumn37" style:family="table-column">
      <style:table-column-properties style:column-width="0.2826in" style:use-optimal-column-width="false"/>
    </style:style>
    <style:style style:name="TableColumn38" style:family="table-column">
      <style:table-column-properties style:column-width="0.068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1.1583in" style:use-optimal-column-width="false"/>
    </style:style>
    <style:style style:name="Table22" style:family="table">
      <style:table-properties style:width="6.9743in" fo:margin-left="0in" table:align="center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44" style:parent-style-name="內文" style:family="paragraph">
      <style:paragraph-properties style:text-autospace="none" fo:text-align="justify" fo:margin-left="0.2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51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58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65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fo:margin-top="0.0173in" fo:margin-left="0.4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justify" fo:margin-top="0.0173in" fo:margin-left="0.0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top="0.0173in" fo:margin-left="0.00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justify" fo:margin-top="0.0173in" fo:margin-left="0.0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margin-top="0.0173in" fo:margin-left="0.2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justify" fo:margin-top="0.0236in" fo:margin-left="0.2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 fo:margin-top="0.0173in" fo:margin-left="0.2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justify" fo:margin-top="0.0236in" fo:margin-left="0.326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TableCell11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justify" fo:margin-top="0.009in" fo:margin-left="0.159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3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margin-top="0.0069in" fo:margin-left="0.24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justify" fo:margin-top="0.0055in" fo:margin-left="0.009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06i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0.0027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SimSun" fo:letter-spacing="0.0013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Row160" style:family="table-row">
      <style:table-row-properties style:row-height="0.1965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justify" fo:margin-left="0.07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165" style:parent-style-name="內文" style:family="paragraph">
      <style:paragraph-properties style:text-autospace="none" fo:text-align="justify" fo:margin-left="0.076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SimSun" fo:letter-spacing="-0.0131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Row179" style:family="table-row">
      <style:table-row-properties style:row-height="0.168in" style:use-optimal-row-height="false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margin-top="0.0083in" fo:margin-left="0.0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Row193" style:family="table-row">
      <style:table-row-properties style:row-height="0.1687in" style:use-optimal-row-height="false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justify" fo:margin-top="0.0104in" fo:margin-left="0.01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SimSun" fo:letter-spacing="-0.0152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03" style:family="table-row">
      <style:table-row-properties style:row-height="0.1708in" style:use-optimal-row-height="false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justify" fo:margin-top="0.0118in" fo:margin-left="0.011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SimSun" fo:letter-spacing="0.0013in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Row213" style:family="table-row">
      <style:table-row-properties style:row-height="0.20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justify" fo:margin-top="0.009in" fo:margin-left="0.24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justify" fo:margin-top="0.0236in" fo:margin-left="0.009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SimSun" fo:letter-spacing="-0.0173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27" style:family="table-row">
      <style:table-row-properties style:row-height="0.218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justify" fo:margin-top="0.0173in" fo:margin-left="0.2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justify" fo:margin-top="0.0333in" fo:margin-left="0.009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justify" fo:margin-top="0.0333in" fo:margin-left="0.00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justify" fo:margin-top="0.0333in" fo:margin-lef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SimSun" fo:letter-spacing="0.068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Row250" style:family="table-row">
      <style:table-row-properties style:row-height="0.3298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justify" fo:margin-left="0.24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SimSun" fo:letter-spacing="0.0034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SimSun" fo:color="#000000" fo:letter-spacing="0.0083in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SimSun" fo:letter-spacing="0.0041in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SimSun" fo:color="#000000" fo:letter-spacing="0.0076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SimSun" fo:letter-spacing="0.0041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SimSun" fo:color="#000000" fo:letter-spacing="0.0083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SimSun" fo:letter-spacing="0.0034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SimSun" fo:color="#000000" fo:letter-spacing="0.009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SimSun" fo:letter-spacing="0.0041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SimSun" fo:color="#000000" fo:letter-spacing="0.0083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P273" style:parent-style-name="內文" style:family="paragraph">
      <style:paragraph-properties style:text-autospace="none" fo:text-align="justify" fo:margin-top="0.0013in" fo:margin-left="0.009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SimSun" fo:letter-spacing="-0.0187in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83" style:family="table-row">
      <style:table-row-properties style:row-height="0.231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justify" fo:margin-top="0.0256in" fo:margin-left="0.2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SimSun" fo:letter-spacing="-0.018in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99" style:family="table-row">
      <style:table-row-properties style:row-height="3.1659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1923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1923in"/>
    </style:style>
    <style:style style:name="T3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3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13" style:parent-style-name="內文" style:family="paragraph">
      <style:paragraph-properties fo:text-align="justify" fo:line-height="0.1923in"/>
      <style:text-properties style:font-name="標楷體" style:font-name-asian="標楷體" style:font-name-complex="SimSun" fo:color="#000000" fo:letter-spacing="-0.0006in"/>
    </style:style>
    <style:style style:name="P314" style:parent-style-name="內文" style:family="paragraph">
      <style:paragraph-properties style:text-autospace="none" fo:text-align="justify" fo:line-height="88%" fo:margin-left="0.0416in" fo:margin-right="1.513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317" style:parent-style-name="內文" style:family="paragraph">
      <style:paragraph-properties style:text-autospace="none" fo:text-align="justify" fo:margin-top="0.0319in" fo:margin-left="0.189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SimSun" fo:letter-spacing="0.002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329" style:parent-style-name="內文" style:family="paragraph">
      <style:paragraph-properties style:text-autospace="none" fo:text-align="justify" fo:margin-top="0.0006in" fo:margin-left="0.1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SimSun" fo:letter-spacing="-0.0215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339" style:parent-style-name="內文" style:family="paragraph">
      <style:paragraph-properties style:text-autospace="none" fo:text-align="justify" fo:margin-left="0.1895in">
        <style:tab-stops>
          <style:tab-stop style:type="left" style:position="5.278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SimSun" fo:letter-spacing="-0.0006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349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352" style:parent-style-name="內文" style:family="paragraph">
      <style:paragraph-properties style:text-autospace="none" fo:text-align="justify" fo:margin-top="0.0097in" fo:line-height="88%" fo:margin-left="0.1895in" fo:margin-right="1.327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SimSun" fo:letter-spacing="-0.0104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361" style:parent-style-name="內文" style:family="paragraph">
      <style:paragraph-properties style:text-autospace="none" fo:text-align="justify" fo:margin-top="0.0326in" fo:margin-left="0.1895in">
        <style:tab-stops>
          <style:tab-stop style:type="left" style:position="4.654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371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374" style:parent-style-name="內文" style:family="paragraph">
      <style:paragraph-properties style:text-autospace="none" fo:text-align="justify" fo:margin-left="0.1895in">
        <style:tab-stops>
          <style:tab-stop style:type="left" style:position="5.973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SimSun" fo:letter-spacing="0.0006i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386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389" style:parent-style-name="內文" style:family="paragraph">
      <style:paragraph-properties style:text-autospace="none" fo:text-align="justify" fo:margin-left="0.1895in">
        <style:tab-stops>
          <style:tab-stop style:type="left" style:position="6.5284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SimSun" fo:letter-spacing="-0.0006in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397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400" style:parent-style-name="內文" style:family="paragraph">
      <style:paragraph-properties style:text-autospace="none" fo:text-align="justify" fo:margin-left="0.186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SimSun" fo:letter-spacing="0.0006i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Row404" style:family="table-row">
      <style:table-row-properties style:row-height="0.584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line-height="0.1701in"/>
      <style:text-properties style:font-name="標楷體" style:font-name-asian="標楷體"/>
    </style:style>
    <style:style style:name="P407" style:parent-style-name="內文" style:family="paragraph">
      <style:paragraph-properties style:text-autospace="none" fo:margin-left="0.179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/>
    </style:style>
    <style:style style:name="T40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justify" fo:margin-top="0.0048in" fo:margin-left="0.0097in">
        <style:tab-stops>
          <style:tab-stop style:type="left" style:position="1.3201in"/>
          <style:tab-stop style:type="left" style:position="1.8069in"/>
          <style:tab-stop style:type="left" style:position="2.2923in"/>
          <style:tab-stop style:type="left" style:position="3.2638in"/>
          <style:tab-stop style:type="left" style:position="4.375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423" style:parent-style-name="內文" style:family="paragraph">
      <style:paragraph-properties style:text-autospace="none" fo:text-align="justify" fo:margin-top="0.0013in" fo:margin-left="0.009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SimSun" fo:letter-spacing="-0.0111i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SimSun" fo:letter-spacing="-0.0125i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SimSun" fo:letter-spacing="-0.018i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439" style:family="table-row">
      <style:table-row-properties style:row-height="0.395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line-height="0.0805in"/>
      <style:text-properties style:font-name="標楷體" style:font-name-asian="標楷體"/>
    </style:style>
    <style:style style:name="P442" style:parent-style-name="內文" style:family="paragraph">
      <style:paragraph-properties style:text-autospace="none" fo:margin-left="0.179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55in"/>
    </style:style>
    <style:style style:name="T4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SimSun" fo:font-weight="bold" style:font-weight-asian="bold" fo:letter-spacing="-0.0076in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SimSun" fo:font-weight="bold" style:font-weight-asian="bold" fo:letter-spacing="-0.0083in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SimSun" fo:font-weight="bold" style:font-weight-asian="bold" fo:letter-spacing="-0.0076in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SimSun" fo:font-weight="bold" style:font-weight-asian="bold" fo:letter-spacing="-0.009in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P456" style:parent-style-name="內文" style:family="paragraph">
      <style:paragraph-properties style:text-autospace="none" fo:text-align="justify" fo:line-height="97%" fo:margin-left="0.009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SimSun" fo:font-weight="bold" style:font-weight-asian="bold" fo:letter-spacing="-0.0118in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SimSun" fo:font-weight="bold" style:font-weight-asian="bold" fo:letter-spacing="-0.0125i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pt" style:font-size-asian="10pt" style:font-size-complex="10pt"/>
    </style:style>
    <style:style style:name="TableRow462" style:family="table-row">
      <style:table-row-properties style:row-height="0.2006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fo:text-align="justify" fo:margin-top="0.0069in" fo:margin-left="0.688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justify" fo:margin-top="0.0069in" fo:margin-left="0.329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justify" fo:margin-top="0.0069in" fo:margin-left="0.327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justify" fo:margin-top="0.0069in" fo:margin-left="0.576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justify" fo:margin-top="0.0069in" fo:margin-left="0.513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Row478" style:family="table-row">
      <style:table-row-properties style:row-height="1.1722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justify"/>
      <style:text-properties style:font-name="標楷體" style:font-name-asian="標楷體" style:font-name-complex="SimSun" fo:color="#000000" fo:letter-spacing="-0.0055in"/>
    </style:style>
    <style:style style:name="P481" style:parent-style-name="內文" style:family="paragraph">
      <style:paragraph-properties style:text-autospace="none" fo:text-align="justify"/>
      <style:text-properties style:font-name="標楷體" style:font-name-asian="標楷體" style:font-name-complex="SimSun" fo:color="#000000" fo:letter-spacing="-0.0055in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justify" fo:margin-top="0.009in"/>
    </style:style>
    <style:style style:name="T48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48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487" style:parent-style-name="內文" style:family="paragraph">
      <style:paragraph-properties style:text-autospace="none" fo:text-align="justify" fo:margin-top="0.009in"/>
      <style:text-properties style:font-name="標楷體" style:font-name-asian="標楷體"/>
    </style:style>
    <style:style style:name="P488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49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text-align="justify" fo:margin-top="0.009in" fo:margin-left="0.009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49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497" style:parent-style-name="內文" style:family="paragraph">
      <style:paragraph-properties style:text-autospace="none" fo:text-align="justify" fo:margin-top="0.009in" fo:margin-left="0.0097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0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 fo:margin-right="0.6416in"/>
    </style:style>
    <style:style style:name="P504" style:parent-style-name="內文" style:family="paragraph">
      <style:paragraph-properties fo:text-align="end" fo:margin-right="0.6416in"/>
    </style:style>
    <style:style style:name="T505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SimSun" fo:letter-spacing="0.0048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/>
    </style:style>
    <style:style style:name="P508" style:parent-style-name="內文" style:family="paragraph">
      <style:paragraph-properties fo:break-before="column" fo:text-align="center"/>
    </style:style>
    <style:style style:name="T509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olumn517" style:family="table-column">
      <style:table-column-properties style:column-width="0.8798in" style:use-optimal-column-width="false"/>
    </style:style>
    <style:style style:name="TableColumn518" style:family="table-column">
      <style:table-column-properties style:column-width="1.3534in" style:use-optimal-column-width="false"/>
    </style:style>
    <style:style style:name="TableColumn519" style:family="table-column">
      <style:table-column-properties style:column-width="0.8395in" style:use-optimal-column-width="false"/>
    </style:style>
    <style:style style:name="TableColumn520" style:family="table-column">
      <style:table-column-properties style:column-width="1.443in" style:use-optimal-column-width="false"/>
    </style:style>
    <style:style style:name="TableColumn521" style:family="table-column">
      <style:table-column-properties style:column-width="1.0263in" style:use-optimal-column-width="false"/>
    </style:style>
    <style:style style:name="TableColumn522" style:family="table-column">
      <style:table-column-properties style:column-width="0.7347in" style:use-optimal-column-width="false"/>
    </style:style>
    <style:style style:name="TableColumn523" style:family="table-column">
      <style:table-column-properties style:column-width="0.0583in" style:use-optimal-column-width="false"/>
    </style:style>
    <style:style style:name="TableColumn524" style:family="table-column">
      <style:table-column-properties style:column-width="0.7423in" style:use-optimal-column-width="false"/>
    </style:style>
    <style:style style:name="TableColumn525" style:family="table-column">
      <style:table-column-properties style:column-width="0.502in" style:use-optimal-column-width="false"/>
    </style:style>
    <style:style style:name="Table516" style:family="table">
      <style:table-properties style:width="7.5798in" fo:margin-left="0in" table:align="left"/>
    </style:style>
    <style:style style:name="TableRow526" style:family="table-row">
      <style:table-row-properties style:row-height="0.4062in" style:use-optimal-row-height="false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margin-left="2.1402in">
        <style:tab-stops>
          <style:tab-stop style:type="left" style:position="2.8902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/>
    </style:style>
    <style:style style:name="T536" style:parent-style-name="預設段落字型" style:family="text">
      <style:text-properties style:font-name="標楷體" style:font-name-asian="標楷體" style:font-name-complex="SimSun" fo:color="#000000" fo:letter-spacing="-0.0048in" fo:background-color="#FFFFFF"/>
    </style:style>
    <style:style style:name="T537" style:parent-style-name="預設段落字型" style:family="text">
      <style:text-properties style:font-name="標楷體" style:font-name-asian="標楷體" style:font-name-complex="SimSun" fo:color="#000000" fo:letter-spacing="-0.0048in" fo:background-color="#FFFFFF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9" style:parent-style-name="內文" style:family="paragraph">
      <style:text-properties style:font-name="標楷體" style:font-name-asian="標楷體" fo:background-color="#FFFFFF"/>
    </style:style>
    <style:style style:name="TableRow540" style:family="table-row">
      <style:table-row-properties style:row-height="0.0652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Row542" style:family="table-row">
      <style:table-row-properties style:min-row-height="0.315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justify" fo:margin-top="0.009in" fo:margin-left="0.101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54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fo:text-align="justify" fo:margin-top="0.009in" fo:margin-left="0.013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5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5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/>
    </style:style>
    <style:style style:name="T5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5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text-autospace="none" fo:text-align="justify" fo:margin-top="0.009in" fo:margin-left="0.101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5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justify" fo:margin-top="0.009in" fo:margin-left="0.013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5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5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text-align="justify" fo:margin-top="0.009in" fo:margin-left="0.101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5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fo:text-align="justify" fo:margin-top="0.009in" fo:margin-left="0.013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34in"/>
    </style:style>
    <style:style style:name="T5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2in"/>
    </style:style>
    <style:style style:name="T591" style:parent-style-name="預設段落字型" style:family="text">
      <style:text-properties style:font-name="標楷體" style:font-name-asian="標楷體" style:font-name-complex="SimSun" fo:font-weight="bold" style:font-weight-asian="bold" fo:letter-spacing="0.0034in"/>
    </style:style>
    <style:style style:name="T5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34in"/>
    </style:style>
    <style:style style:name="T5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2in"/>
    </style:style>
    <style:style style:name="T594" style:parent-style-name="預設段落字型" style:family="text">
      <style:text-properties style:font-name="標楷體" style:font-name-asian="標楷體" style:font-name-complex="SimSun" fo:font-weight="bold" style:font-weight-asian="bold" fo:letter-spacing="0.0041in"/>
    </style:style>
    <style:style style:name="T5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34in"/>
    </style:style>
    <style:style style:name="T5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/>
    </style:style>
    <style:style style:name="T597" style:parent-style-name="預設段落字型" style:family="text">
      <style:text-properties style:font-name="標楷體" style:font-name-asian="標楷體" style:font-name-complex="SimSun" fo:font-weight="bold" style:font-weight-asian="bold" fo:letter-spacing="0.0034in"/>
    </style:style>
    <style:style style:name="T5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1in"/>
    </style:style>
    <style:style style:name="T59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/>
    </style:style>
    <style:style style:name="T6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text-underline-type="single" style:text-underline-style="solid" style:text-underline-width="auto" style:text-underline-mode="continuous"/>
    </style:style>
    <style:style style:name="TableRow601" style:family="table-row">
      <style:table-row-properties style:row-height="0.7479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text-autospace="none" fo:text-align="center" fo:margin-top="0.009in" fo:margin-left="0.01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6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/>
    </style:style>
    <style:style style:name="P606" style:parent-style-name="內文" style:family="paragraph">
      <style:paragraph-properties style:text-autospace="none" fo:text-align="center" fo:margin-top="0.009in" fo:margin-left="0.01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/>
    </style:style>
    <style:style style:name="T6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i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none" fo:text-align="justify" fo:margin-top="0.009in" fo:line-height="98%" fo:margin-left="0.0131in" fo:margin-right="0.081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SimSun" fo:font-weight="bold" style:font-weight-asian="bold" fo:letter-spacing="-0.0076in"/>
    </style:style>
    <style:style style:name="T61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SimSun" fo:font-weight="bold" style:font-weight-asian="bold" fo:letter-spacing="-0.0076in"/>
    </style:style>
    <style:style style:name="T61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SimSun" fo:font-weight="bold" style:font-weight-asian="bold" fo:letter-spacing="-0.0076in"/>
    </style:style>
    <style:style style:name="T61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style:font-name-complex="SimSun" fo:font-weight="bold" style:font-weight-asian="bold" fo:letter-spacing="-0.0083in"/>
    </style:style>
    <style:style style:name="T61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style:font-name-complex="SimSun" fo:font-weight="bold" style:font-weight-asian="bold" fo:letter-spacing="-0.0097in"/>
    </style:style>
    <style:style style:name="T621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style:font-name-complex="SimSun" fo:font-weight="bold" style:font-weight-asian="bold" fo:letter-spacing="-0.0104in"/>
    </style:style>
    <style:style style:name="T62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24" style:parent-style-name="預設段落字型" style:family="text">
      <style:text-properties style:font-name="標楷體" style:font-name-asian="標楷體" style:font-name-complex="SimSun" fo:font-weight="bold" style:font-weight-asian="bold" fo:letter-spacing="-0.0111in"/>
    </style:style>
    <style:style style:name="T62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27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62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6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ableRow634" style:family="table-row">
      <style:table-row-properties style:row-height="0.551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text-autospace="none" fo:text-align="justify" fo:margin-left="0.101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6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justify" fo:margin-top="0.0104in" fo:margin-left="0.013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42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44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P646" style:parent-style-name="內文" style:family="paragraph">
      <style:paragraph-properties style:text-autospace="none" fo:text-align="justify" fo:margin-left="0.013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/>
    </style:style>
    <style:style style:name="T649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50" style:parent-style-name="預設段落字型" style:family="text">
      <style:text-properties style:font-name="標楷體" style:font-name-asian="標楷體" style:font-name-complex="SimSun" fo:font-weight="bold" style:font-weight-asian="bold" fo:color="#000000" style:text-underline-type="single" style:text-underline-style="solid" style:text-underline-width="auto" style:text-underline-mode="continuous"/>
    </style:style>
    <style:style style:name="TableRow651" style:family="table-row">
      <style:table-row-properties style:row-height="0.551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justify" fo:margin-top="0.009in" fo:margin-left="0.26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/>
    </style:style>
    <style:style style:name="P655" style:parent-style-name="內文" style:family="paragraph">
      <style:paragraph-properties style:text-autospace="none" fo:text-align="justify" fo:margin-left="0.184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text-autospace="none" fo:text-align="justify" fo:margin-left="0.013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6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62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6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ableRow664" style:family="table-row">
      <style:table-row-properties style:row-height="0.5513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text-autospace="none" fo:text-align="center" fo:margin-left="0.01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text-align="center" fo:margin-left="0.013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fo:text-align="center" fo:margin-top="0.0097in" fo:margin-left="0.013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 fo:font-size="14pt" style:font-size-asian="14pt" style:font-size-complex="14pt"/>
    </style:style>
    <style:style style:name="TableRow677" style:family="table-row">
      <style:table-row-properties style:row-height="3.9368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681" style:family="table-row">
      <style:table-row-properties style:min-row-height="1.3097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fo:text-align="justify"/>
      <style:text-properties style:font-name="標楷體" style:font-name-asian="標楷體" style:font-name-complex="SimSun" fo:color="#000000" fo:letter-spacing="-0.0048in"/>
    </style:style>
    <style:style style:name="P684" style:parent-style-name="清單段落" style:family="paragraph">
      <style:paragraph-properties style:text-autospace="none" fo:text-align="justify" fo:margin-left="0.2958in" fo:text-indent="-0.1972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686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687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P688" style:parent-style-name="清單段落" style:family="paragraph">
      <style:paragraph-properties style:text-autospace="none" fo:text-align="justify" fo:margin-left="0.2958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SimSun" fo:color="#000000"/>
    </style:style>
    <style:style style:name="T690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9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92" style:parent-style-name="預設段落字型" style:family="text">
      <style:text-properties style:font-name="標楷體" style:font-name-asian="標楷體" style:font-name-complex="SimSun" fo:color="#000000"/>
    </style:style>
    <style:style style:name="T693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69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97" style:parent-style-name="預設段落字型" style:family="text">
      <style:text-properties style:font-name="標楷體" style:font-name-asian="標楷體" style:font-name-complex="SimSun" fo:color="#000000"/>
    </style:style>
    <style:style style:name="P698" style:parent-style-name="清單段落" style:family="paragraph">
      <style:paragraph-properties style:text-autospace="none" fo:text-align="justify" fo:margin-left="0.2958in" fo:text-indent="-0.1972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SimSun" fo:color="#000000"/>
    </style:style>
    <style:style style:name="P700" style:parent-style-name="清單段落" style:family="paragraph">
      <style:paragraph-properties style:text-autospace="none" fo:text-align="justify" fo:margin-left="0.2958in" fo:text-indent="-0.1972in">
        <style:tab-stops/>
      </style:paragraph-properties>
      <style:text-properties style:font-name="標楷體" style:font-name-asian="標楷體" style:font-name-complex="SimSun" fo:color="#000000"/>
    </style:style>
    <style:style style:name="P701" style:parent-style-name="內文" style:family="paragraph">
      <style:paragraph-properties style:text-autospace="none" fo:text-align="justify"/>
      <style:text-properties style:font-name="標楷體" style:font-name-asian="標楷體" style:font-name-complex="SimSun" fo:color="#000000"/>
    </style:style>
    <style:style style:name="P702" style:parent-style-name="內文" style:family="paragraph">
      <style:paragraph-properties style:text-autospace="none" fo:text-align="justify"/>
      <style:text-properties style:font-name="標楷體" style:font-name-asian="標楷體" style:font-name-complex="SimSun" fo:color="#000000"/>
    </style:style>
    <style:style style:name="P703" style:parent-style-name="內文" style:family="paragraph">
      <style:paragraph-properties fo:widows="2" fo:orphans="2" fo:line-height="0.3194in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國立卓蘭</text:span><text:span text:style-name="T4">高</text:span><text:span text:style-name="T5">級</text:span><text:span text:style-name="T6">中</text:span><text:span text:style-name="T7">等學校</text:span><text:span text:style-name="T8">中途離校學</text:span><text:span text:style-name="T9">生輔導機制</text:span></text:p>
      <text:p text:style-name="P10"><text:span text:style-name="T11"><text:s text:c="3"/></text:span><text:span text:style-name="T12"><text:s/></text:span><text:span text:style-name="T13">學生通報</text:span><text:span text:style-name="T14">紀錄表</text:span><text:span text:style-name="T15"><text:s text:c="2"/></text:span><text:span text:style-name="T16"><text:s text:c="14"/></text:span><text:span text:style-name="T17">正面</text:span><text:span text:style-name="T18"><text:s/></text:span><text:span text:style-name="T19">附表</text:span><text:span text:style-name="T20"><text:s/></text:span><text:span text:style-name="T21">1</text:span>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/>
            <text:p text:style-name="P44"><text:span text:style-name="T45">學生</text:span><text:span text:style-name="T46">姓名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  <text:p text:style-name="P51"><text:span text:style-name="T52">出</text:span><text:span text:style-name="T53">生日期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  <text:p text:style-name="P58"><text:span text:style-name="T59">身分</text:span><text:span text:style-name="T60">證字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  <text:p text:style-name="P65"><text:span text:style-name="T66">電話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學制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年級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就讀班級</text:span><text:span text:style-name="T83">/科系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<text:span text:style-name="T88">座號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畢業</text:span><text:span text:style-name="T95">國中</text:span></text:p>
          </table:table-cell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戶籍</text:span><text:span text:style-name="T102">地址</text:span></text:p>
          </table:table-cell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居住</text:span><text:span text:style-name="T109">地址</text:span></text:p>
          </table:table-cell>
          <table:covered-table-cell/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監護人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pan text:style-name="T125">電話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緊急</text:span><text:span text:style-name="T132">聯絡人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><text:span text:style-name="T137">關係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<text:span text:style-name="T142">電話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離校</text:span><text:span text:style-name="T149">種類</text:span></text:p>
          </table:table-cell>
          <table:covered-table-cell/>
          <table:table-cell table:style-name="TableCell150" table:number-columns-spanned="16">
            <text:p text:style-name="P151"><text:span text:style-name="T152">□</text:span><text:span text:style-name="T153">未經請假或不明原因未到校上課連續達三日以上</text:span><text:span text:style-name="T154">□</text:span><text:span text:style-name="T155">轉學□</text:span><text:span text:style-name="T156">休學</text:span><text:span text:style-name="T157"><text:s/></text:span><text:span text:style-name="T158">□</text:span><text:span text:style-name="T159">長期缺課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4">
            <text:p text:style-name="P162"><text:span text:style-name="T163">是否有</text:span><text:span text:style-name="T164">提供就</text:span></text:p>
            <text:p text:style-name="P165"><text:span text:style-name="T166">學與就</text:span><text:span text:style-name="T167">業資訊</text:span></text:p>
          </table:table-cell>
          <table:covered-table-cell/>
          <table:table-cell table:style-name="TableCell168" table:number-columns-spanned="6">
            <text:p text:style-name="P169"><text:span text:style-name="T170">學生有轉學意願</text:span><text:span text:style-name="T171"><text:s text:c="2"/></text:span><text:span text:style-name="T172">□是</text:span><text:span text:style-name="T173"><text:s/></text:span><text:span text:style-name="T174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P176"><text:span text:style-name="T177">□提供學習相關</text:span><text:span text:style-name="T178">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6" table:number-rows-spanned="3">
            <text:p text:style-name="P182"><text:span text:style-name="T183">學生有就業意願</text:span><text:span text:style-name="T184"><text:s text:c="2"/></text:span><text:span text:style-name="T185">□是</text:span><text:span text:style-name="T186"><text:s/></text:span><text:span text:style-name="T187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<text:span text:style-name="T190">□</text:span><text:span text:style-name="T191">提供就業</text:span><text:span text:style-name="T192">相關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<text:span text:style-name="T198">學生有意願參加職業訓練</text:span><text:span text:style-name="T199"><text:s text:c="3"/></text:span><text:span text:style-name="T200">□是</text:span><text:span text:style-name="T201"><text:s/></text:span><text:span text:style-name="T20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學生同意將資料提供勞動部及各公立就業服務機構</text:span><text:span text:style-name="T209">□</text:span><text:span text:style-name="T210">是</text:span><text:span text:style-name="T211"><text:s/></text:span><text:span text:style-name="T2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學生</text:span><text:span text:style-name="T217">身分</text:span></text:p>
          </table:table-cell>
          <table:covered-table-cell/>
          <table:table-cell table:style-name="TableCell218" table:number-columns-spanned="16">
            <text:p text:style-name="P219"><text:span text:style-name="T220">□一般生</text:span><text:span text:style-name="T221"><text:s/></text:span><text:span text:style-name="T222">□原住民</text:span><text:span text:style-name="T223"><text:s/></text:span><text:span text:style-name="T224">□身心障礙學生</text:span><text:span text:style-name="T225"><text:s/></text:span><text:span text:style-name="T226">□父或母為外籍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家庭</text:span><text:span text:style-name="T231">結構</text:span></text:p>
          </table:table-cell>
          <table:covered-table-cell/>
          <table:table-cell table:style-name="TableCell232" table:number-columns-spanned="11">
            <text:p text:style-name="P233"><text:span text:style-name="T234">□雙親家庭</text:span><text:span text:style-name="T235"><text:s/></text:span><text:span text:style-name="T236">□單親家庭</text:span><text:span text:style-name="T237"><text:s/></text:span><text:span text:style-name="T238">□失親(父母皆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隔代</text:span><text:span text:style-name="T242">教養</text:span></text:p>
          </table:table-cell>
          <table:covered-table-cell/>
          <table:table-cell table:style-name="TableCell243" table:number-columns-spanned="3">
            <text:p text:style-name="P244"><text:span text:style-name="T245">□</text:span><text:span text:style-name="T246">是</text:span><text:span text:style-name="T247"><text:s/></text:span><text:span text:style-name="T248">□</text:span><text:span text:style-name="T249">否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居住</text:span><text:span text:style-name="T254">狀況</text:span></text:p>
          </table:table-cell>
          <table:covered-table-cell/>
          <table:table-cell table:style-name="TableCell255" table:number-columns-spanned="16">
            <text:p text:style-name="P256"><text:span text:style-name="T257">□與父母同住</text:span><text:span text:style-name="T258"><text:s/></text:span><text:span text:style-name="T259">□</text:span><text:span text:style-name="T260">與父同住</text:span><text:span text:style-name="T261"><text:s/></text:span><text:span text:style-name="T262">□</text:span><text:span text:style-name="T263">與母同住</text:span><text:span text:style-name="T264"><text:s/></text:span><text:span text:style-name="T265">□</text:span><text:span text:style-name="T266">與祖父母輩同住</text:span><text:span text:style-name="T267"><text:s/></text:span><text:span text:style-name="T268">□</text:span><text:span text:style-name="T269">與其他親屬居住</text:span><text:span text:style-name="T270"><text:s/></text:span><text:span text:style-name="T271">□</text:span><text:span text:style-name="T272">住學校宿舍</text:span></text:p>
            <text:p text:style-name="P273"><text:span text:style-name="T274">□校外租屋</text:span><text:span text:style-name="T275"><text:s/></text:span><text:span text:style-name="T276">□僅與兄弟姊妹同住</text:span><text:span text:style-name="T277"><text:s/></text:span><text:span text:style-name="T278">□住在安置或福利機構</text:span><text:span text:style-name="T279"><text:s text:c="2"/></text:span><text:span text:style-name="T280">□租屋居住</text:span><text:span text:style-name="T281"><text:s/></text:span><text:span text:style-name="T282">□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補助</text:span><text:span text:style-name="T287">身分</text:span></text:p>
          </table:table-cell>
          <table:covered-table-cell/>
          <table:table-cell table:style-name="TableCell288" table:number-columns-spanned="16">
            <text:p text:style-name="P289"><text:span text:style-name="T290">□中低收入戶</text:span><text:span text:style-name="T291"><text:s/></text:span><text:span text:style-name="T292">□低收入戶</text:span><text:span text:style-name="T293"><text:s/></text:span><text:span text:style-name="T294">□學生本人身心障礙</text:span><text:span text:style-name="T295"><text:s/></text:span><text:span text:style-name="T296">□父或母為身心障礙</text:span><text:span text:style-name="T297"><text:s/></text:span><text:span text:style-name="T298">□特殊境遇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8">
            <text:p text:style-name="P301"/>
            <text:p text:style-name="P302"><text:span text:style-name="T303">離校原因</text:span><text:span text:style-name="T304">：</text:span><text:span text:style-name="T305">主要原因請劃記</text:span><text:span text:style-name="T306">▓</text:span><text:span text:style-name="T307">(</text:span><text:span text:style-name="T308">單選) 次要原因可以複選請劃記</text:span><text:span text:style-name="T309">ˇ(</text:span><text:span text:style-name="T310">至多</text:span><text:span text:style-name="T311">3</text:span><text:span text:style-name="T312">項)</text:span></text:p>
            <text:p text:style-name="P313"/>
            <text:p text:style-name="P314"><text:span text:style-name="T315">ㄧ、</text:span><text:span text:style-name="T316">個人因素</text:span></text:p>
            <text:p text:style-name="P317"><text:span text:style-name="T318">□1無法跟上課程進度</text:span><text:span text:style-name="T319">□2</text:span><text:span text:style-name="T320">不喜歡就讀的科系</text:span><text:span text:style-name="T321">□3</text:span><text:span text:style-name="T322">缺曠課過多</text:span><text:span text:style-name="T323">□4</text:span><text:span text:style-name="T324">觸犯校規過多</text:span><text:span text:style-name="T325"><text:s/></text:span><text:span text:style-name="T326">□5</text:span><text:span text:style-name="T327">課業壓力太大</text:span><text:span text:style-name="T328">□6健康狀況不佳</text:span></text:p>
            <text:p text:style-name="P329"><text:span text:style-name="T330">□7結婚</text:span><text:span text:style-name="T331"><text:s/></text:span><text:span text:style-name="T332">□8懷孕或生子</text:span><text:span text:style-name="T333"><text:s/></text:span><text:span text:style-name="T334">□9生活作息不規律</text:span><text:span text:style-name="T335"><text:s/></text:span><text:span text:style-name="T336">□10觸犯刑罰法律</text:span><text:span text:style-name="T337"><text:s/></text:span><text:span text:style-name="T338">□11突發重大事件，說明：</text:span></text:p>
            <text:p text:style-name="P339"><text:span text:style-name="T340">□12就業</text:span><text:span text:style-name="T341"><text:s/></text:span><text:span text:style-name="T342">□13精神或心理疾病□14藥物濫用</text:span><text:span text:style-name="T343"><text:s/></text:span><text:span text:style-name="T344">□15物質濫用</text:span><text:span text:style-name="T345"><text:s/></text:span><text:span text:style-name="T346">□16其他，說明：</text:span><text:span text:style-name="T347"><text:tab/></text:span><text:span text:style-name="T348">。</text:span></text:p>
            <text:p text:style-name="P349"><text:span text:style-name="T350">二、</text:span><text:span text:style-name="T351">家庭因素</text:span></text:p>
            <text:p text:style-name="P352"><text:span text:style-name="T353">□1經濟因素</text:span><text:span text:style-name="T354"><text:s/></text:span><text:span text:style-name="T355">□2家庭發生重大變故（家長或監護人重殘或疾病、離婚或分居、去世、失蹤）</text:span><text:span text:style-name="T356">□3受家長職業或不良生活習性影響</text:span><text:span text:style-name="T357"><text:s/></text:span><text:span text:style-name="T358">□4被家長或監護人虐待或傷害</text:span><text:span text:style-name="T359"><text:s/></text:span><text:span text:style-name="T360">□5須照顧家人</text:span></text:p>
            <text:p text:style-name="P361"><text:span text:style-name="T362">□6親屬失和</text:span><text:span text:style-name="T363"><text:s/></text:span><text:span text:style-name="T364">□7居家交通不便</text:span><text:span text:style-name="T365"><text:s/></text:span><text:span text:style-name="T366">□8家庭功能不彰</text:span><text:span text:style-name="T367"><text:s text:c="2"/></text:span><text:span text:style-name="T368">□9其他，說明：</text:span><text:span text:style-name="T369"><text:tab/></text:span><text:span text:style-name="T370">。</text:span></text:p>
            <text:p text:style-name="P371"><text:span text:style-name="T372">三、</text:span><text:span text:style-name="T373">學校因素</text:span></text:p>
            <text:p text:style-name="P374"><text:span text:style-name="T375">□1對學校生活感覺乏味</text:span><text:span text:style-name="T376"><text:s/></text:span><text:span text:style-name="T377">□2師生關係不好</text:span><text:span text:style-name="T378"><text:s/></text:span><text:span text:style-name="T379">□3同學關係不佳</text:span><text:span text:style-name="T380"><text:s/></text:span><text:span text:style-name="T381">□4校園霸凌</text:span><text:span text:style-name="T382"><text:s/></text:span><text:span text:style-name="T383">□5其他，說明：</text:span><text:span text:style-name="T384"><text:tab/></text:span><text:span text:style-name="T385">。</text:span></text:p>
            <text:p text:style-name="P386"><text:span text:style-name="T387">四、</text:span><text:span text:style-name="T388">社會因素</text:span></text:p>
            <text:p text:style-name="P389"><text:span text:style-name="T390">□1受校外朋友影響</text:span><text:span text:style-name="T391"><text:s/></text:span><text:span text:style-name="T392">□2加入幫派或不良青少年組織</text:span><text:span text:style-name="T393"><text:s/></text:span><text:span text:style-name="T394">□3流連、沉迷網咖或其他不當場所□4其他，說明</text:span><text:span text:style-name="T395"><text:tab/></text:span><text:span text:style-name="T396">。</text:span></text:p>
            <text:p text:style-name="P397"><text:span text:style-name="T398">五、</text:span><text:span text:style-name="T399">其他因素</text:span></text:p>
            <text:p text:style-name="P400"><text:span text:style-name="T401">□1離境（移民、旅遊、遊學）□2不明原因之失蹤或出走</text:span><text:span text:style-name="T402"><text:s/></text:span><text:span text:style-name="T403">□3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  <text:p text:style-name="P407"><text:span text:style-name="T408">離校</text:span><text:span text:style-name="T409">情況</text:span></text:p>
          </table:table-cell>
          <table:table-cell table:style-name="TableCell410" table:number-columns-spanned="17">
            <text:p text:style-name="P411"><text:span text:style-name="T412">最近離校時間：</text:span><text:span text:style-name="T413"><text:tab/></text:span><text:span text:style-name="T414">年</text:span><text:span text:style-name="T415"><text:tab/></text:span><text:span text:style-name="T416">月</text:span><text:span text:style-name="T417"><text:tab/></text:span><text:span text:style-name="T418">日</text:span><text:span text:style-name="T419"><text:tab/></text:span><text:span text:style-name="T420">離校次數：</text:span><text:span text:style-name="T421"><text:tab/></text:span><text:span text:style-name="T422">次</text:span></text:p>
            <text:p text:style-name="P423"><text:span text:style-name="T424">目前狀況：□規劃轉學至他校未就讀</text:span><text:span text:style-name="T425"><text:s text:c="2"/></text:span><text:span text:style-name="T426">□規劃就業</text:span><text:span text:style-name="T427"><text:s/></text:span><text:span text:style-name="T428">□離校在家</text:span><text:span text:style-name="T429"><text:s/></text:span><text:span text:style-name="T430">□離校離家</text:span><text:span text:style-name="T431"><text:s/></text:span><text:span text:style-name="T432">□已在工作</text:span><text:span text:style-name="T433"><text:s/></text:span><text:span text:style-name="T434">□行蹤不明家人未報警</text:span><text:span text:style-name="T435"><text:s/></text:span><text:span text:style-name="T436">□全家行蹤不明</text:span><text:span text:style-name="T437"><text:s/></text:span><text:span text:style-name="T438">□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  <text:p text:style-name="P442"><text:span text:style-name="T443">結案</text:span><text:span text:style-name="T444">原因</text:span></text:p>
          </table:table-cell>
          <table:table-cell table:style-name="TableCell445" table:number-columns-spanned="17">
            <text:p text:style-name="P446"><text:span text:style-name="T447">□返校復學</text:span><text:span text:style-name="T448"><text:s/></text:span><text:span text:style-name="T449">□其他高中職就讀</text:span><text:span text:style-name="T450"><text:s/></text:span><text:span text:style-name="T451">□已就讀專科以上學校</text:span><text:span text:style-name="T452"><text:s/></text:span><text:span text:style-name="T453">□放棄學籍</text:span><text:span text:style-name="T454"><text:s/></text:span><text:span text:style-name="T455">□廢止學籍(依學籍法第19條)</text:span></text:p>
            <text:p text:style-name="P456"><text:span text:style-name="T457">□死亡</text:span><text:span text:style-name="T458"><text:s/></text:span><text:span text:style-name="T459">□法院裁定收容</text:span><text:span text:style-name="T460"><text:s/></text:span><text:span text:style-name="T461">□出國留學/移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導師</text:span></text:p>
          </table:table-cell>
          <table:covered-table-cell/>
          <table:covered-table-cell/>
          <table:table-cell table:style-name="TableCell466" table:number-columns-spanned="4">
            <text:p text:style-name="P467"><text:span text:style-name="T468">學務處</text:span>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<text:span text:style-name="T471">輔導室</text:span></text:p>
          </table:table-cell>
          <table:covered-table-cell/>
          <table:covered-table-cell/>
          <table:table-cell table:style-name="TableCell472" table:number-columns-spanned="5">
            <text:p text:style-name="P473"><text:span text:style-name="T474">教務處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校長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/>
            <text:p text:style-name="P481">電話：</text:p>
          </table:table-cell>
          <table:covered-table-cell/>
          <table:covered-table-cell/>
          <table:table-cell table:style-name="TableCell482" table:number-columns-spanned="4">
            <text:p text:style-name="P483"><text:span text:style-name="T484">生</text:span><text:span text:style-name="T485">教</text:span><text:span text:style-name="T486">組長</text:span></text:p>
            <text:p text:style-name="P487"/>
            <text:p text:style-name="P488"><text:span text:style-name="T489">學</text:span><text:span text:style-name="T490">務主任</text:span>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5">
            <text:p text:style-name="P494"><text:span text:style-name="T495">註</text:span><text:span text:style-name="T496">冊組長</text:span></text:p>
            <text:p text:style-name="P497"/>
            <text:p text:style-name="P498"><text:span text:style-name="T499">教</text:span><text:span text:style-name="T500">務主任</text:span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</table:table>
      <text:p text:style-name="P503"/>
      <text:p text:style-name="P504"><text:span text:style-name="T505">□已通報</text:span><text:span text:style-name="T506"><text:s text:c="2"/></text:span><text:span text:style-name="T507">通報人簽章</text:span></text:p>
      <text:soft-page-break/>
      <text:p text:style-name="P508"><text:span text:style-name="T509">國立卓蘭</text:span><text:span text:style-name="T510">高</text:span><text:span text:style-name="T511">級</text:span><text:span text:style-name="T512">中</text:span><text:span text:style-name="T513">等學校</text:span><text:span text:style-name="T514">學生中</text:span><text:span text:style-name="T515">途離校學生輔導機制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7" table:number-rows-spanned="2">
            <text:p text:style-name="P528"><text:span text:style-name="T529"><text:s text:c="5"/></text:span><text:span text:style-name="T530"><text:s/></text:span><text:span text:style-name="T531">學生追蹤紀錄表</text:span><text:span text:style-name="T532"><text:tab/></text:span><text:span text:style-name="T533">通報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<text:span text:style-name="T536">反面</text:span><text:span text:style-name="T537">附表2</text:span></text:p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42">
          <table:table-cell table:style-name="TableCell543">
            <text:p text:style-name="P544"><text:span text:style-name="T545">學生</text:span><text:span text:style-name="T546">姓名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出生</text:span><text:span text:style-name="T552">日期</text:span><text:span text:style-name="T553">：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身分證</text:span><text:span text:style-name="T559">字號</text:span><text:span text:style-name="T560">：</text:span>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就讀</text:span><text:span text:style-name="T567">班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性別</text:span><text:span text:style-name="T573">：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電話</text:span><text:span text:style-name="T579">：</text:span>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追蹤</text:span><text:span text:style-name="T586">方式</text:span></text:p>
          </table:table-cell>
          <table:table-cell table:style-name="TableCell587" table:number-columns-spanned="8">
            <text:p text:style-name="P588"><text:span text:style-name="T589">□1.</text:span><text:span text:style-name="T590">電訪</text:span><text:span text:style-name="T591"><text:s/></text:span><text:span text:style-name="T592">□2.</text:span><text:span text:style-name="T593">家訪</text:span><text:span text:style-name="T594"><text:s/></text:span><text:span text:style-name="T595">□3.</text:span><text:span text:style-name="T596">通訊軟體</text:span><text:span text:style-name="T597"><text:s/></text:span><text:span text:style-name="T598">□4.</text:span><text:span text:style-name="T599">其他追蹤，說明：</text:span><text:span text:style-name="T60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目</text:span><text:span text:style-name="T605">前生活</text:span></text:p>
            <text:p text:style-name="P606"><text:span text:style-name="T607">情</text:span><text:span text:style-name="T608">況</text:span></text:p>
          </table:table-cell>
          <table:table-cell table:style-name="TableCell609" table:number-columns-spanned="8">
            <text:p text:style-name="P610"><text:span text:style-name="T611">□1.已在工作</text:span><text:span text:style-name="T612"><text:s/></text:span><text:span text:style-name="T613">□2.住在家裡</text:span><text:span text:style-name="T614"><text:s/></text:span><text:span text:style-name="T615">□3.離家居住</text:span><text:span text:style-name="T616"><text:s/></text:span><text:span text:style-name="T617">□4.準備或正參加職訓或職涯試探</text:span><text:span text:style-name="T618"><text:s/></text:span><text:span text:style-name="T619">□5.準備轉/復/升學中</text:span><text:span text:style-name="T620"><text:s/></text:span><text:span text:style-name="T621">□6.準備或正在找工作</text:span><text:span text:style-name="T622"><text:s/></text:span><text:span text:style-name="T623">□7.沒有規劃</text:span><text:span text:style-name="T624"><text:s/></text:span><text:span text:style-name="T625">□8.生病/健康問題□9.實驗教</text:span><text:span text:style-name="T626">育□10.司法介入中</text:span><text:span text:style-name="T627">□11.</text:span><text:span text:style-name="T628">宗教信仰</text:span><text:span text:style-name="T629">□12.</text:span><text:span text:style-name="T630">行蹤不明□13.</text:span><text:span text:style-name="T631">其</text:span><text:span text:style-name="T632">他情況，說明：</text:span><text:span text:style-name="T6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輔導</text:span><text:span text:style-name="T638">處遇</text:span></text:p>
          </table:table-cell>
          <table:table-cell table:style-name="TableCell639" table:number-columns-spanned="8">
            <text:p text:style-name="P640"><text:span text:style-name="T641">□1.學校師長持續追蹤</text:span><text:span text:style-name="T642">□2.</text:span><text:span text:style-name="T643">轉介心理師/諮商師□3.轉介醫療</text:span><text:span text:style-name="T644">□4.</text:span><text:span text:style-name="T645">通報社政□5.轉介勞政資</text:span></text:p>
            <text:p text:style-name="P646"><text:span text:style-name="T647">源□6.轉介青年署生涯探索相關計畫□7.報警協助□8.</text:span><text:span text:style-name="T648">其他，</text:span><text:span text:style-name="T649">說明：</text:span><text:span text:style-name="T65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轉介</text:span></text:p>
            <text:p text:style-name="P655"><text:span text:style-name="T656">勞動部</text:span></text:p>
          </table:table-cell>
          <table:table-cell table:style-name="TableCell657" table:number-columns-spanned="8">
            <text:p text:style-name="P658"><text:span text:style-name="T659">學生同意將資料轉介公立就業服務機構提供就業相關服務</text:span><text:span text:style-name="T660">□</text:span><text:span text:style-name="T661">是</text:span><text:span text:style-name="T662"><text:s/></text:span><text:span text:style-name="T66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日期</text:span></text:p>
          </table:table-cell>
          <table:table-cell table:style-name="TableCell668" table:number-columns-spanned="5">
            <text:p text:style-name="P669"><text:span text:style-name="T670">通報追蹤</text:span><text:span text:style-name="T671">紀錄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記錄人員</text:span><text:span text:style-name="T675">簽</text:span><text:span text:style-name="T676">名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內文"/>
          </table:table-cell>
          <table:table-cell table:style-name="TableCell6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內文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說明：</text:p>
            <text:list text:style-name="LFO20" text:continue-numbering="true">
              <text:list-item>
                <text:p text:style-name="P684"><text:span text:style-name="T685">學生發生中途離校（含休學）或復學時，學校應於</text:span><text:span text:style-name="T686">3</text:span><text:span text:style-name="T687">天內完成系統通報並填寫業追蹤紀錄。</text:span></text:p>
              </text:list-item>
              <text:list-item>
                <text:p text:style-name="P688"><text:span text:style-name="T689">學校應指派專人於中離通報系統</text:span><text:span text:style-name="T690">每學期至少2次</text:span><text:span text:style-name="T691">線</text:span><text:span text:style-name="T692">上填報追蹤紀錄，並</text:span><text:span text:style-name="T693">依學生需求，聯繫或</text:span><text:span text:style-name="T694">轉介相關網絡</text:span><text:span text:style-name="T695">資源，</text:span><text:span text:style-name="T696">以利後續之</text:span><text:span text:style-name="T697">輔導。</text:span></text:p>
              </text:list-item>
              <text:list-item>
                <text:p text:style-name="P698"><text:span text:style-name="T699">轉介勞動部，需有學生簽署個資同意將資料提供勞動部，學校應妥善保存同意書。</text:span></text:p>
              </text:list-item>
              <text:list-item>
                <text:p text:style-name="P700">中途離校輔導小組應定期檢視中途離校通報系統個案學生追蹤紀錄，並即時掌握最新動態以協助後續相關處置。</text:p>
              </text:list-item>
            </text:list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nQuanYi Zen Hei Mono" svg:font-family="WenQuanYi Zen Hei Mono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color="#333399" style:font-size-complex="13.5pt" fo:hyphenate="false"/>
    </style:style>
    <style:style style:name="字元" style:display-name="字元" style:family="text">
      <style:text-properties style:font-name="標楷體" style:font-name-asian="標楷體" fo:color="#333399" style:letter-kerning="true" fo:font-size="12pt" style:font-size-asian="12pt" style:font-size-complex="13.5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1375in" fo:text-indent="-0.1375in">
        <style:tab-stops/>
      </style:paragraph-properties>
      <style:text-properties style:font-name="新細明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ash5167-6587--char" style:display-name="dash5167-6587--cha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目錄2" style:display-name="目錄2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目錄2字元" style:display-name="目錄2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00CC" style:letter-kerning="false" fo:hyphenate="false"/>
    </style:style>
    <style:style style:name="style11" style:display-name="style11" style:family="text">
      <style:text-properties fo:color="#FF0000"/>
    </style:style>
    <style:style style:name="style31" style:display-name="style31" style:family="text">
      <style:text-properties fo:font-weight="bold" style:font-weight-asian="bold" style:font-weight-complex="bold" fo:color="#99339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fo" style:display-name="info" style:family="text" style:parent-style-name="預設段落字型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p3" style:display-name="p3" style:family="text"/>
    <style:style style:name="p6" style:display-name="p6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complex="Arial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complex="Arial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complex="Arial" fo:font-size="18pt" style:font-size-asian="18pt" style:font-size-complex="18pt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="標楷體" style:font-name-asian="標楷體" fo:color="#333399" style:letter-kerning="true" fo:font-size="12pt" style:font-size-asian="12pt" style:font-size-complex="13.5pt"/>
    </style:style>
    <style:style style:name="本文縮排2字元" style:display-name="本文縮排 2 字元" style:family="text" style:parent-style-name="預設段落字型">
      <style:text-properties style:font-name="新細明體" style:letter-kerning="true" fo:font-size="11pt" style:font-size-asian="11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enQuanYi Zen Hei Mono" style:font-name-asian="WenQuanYi Zen Hei Mono" style:font-name-complex="WenQuanYi Zen Hei Mono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-complex="SimSu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006in" text:min-label-width="0.1972in" text:list-level-position-and-space-mode="label-alignment">
          <style:list-level-label-alignment text:label-followed-by="listtab" fo:margin-left="0.2979in" fo:text-indent="-0.1972in"/>
        </style:list-level-properties>
      </text:list-level-style-number>
      <text:list-level-style-bullet text:level="2" text:style-name="WW_CharLFO11LVL2" text:bullet-char="•">
        <style:list-level-properties text:space-before="0.727in" text:min-label-width="0.1972in" text:list-level-position-and-space-mode="label-alignment">
          <style:list-level-label-alignment text:label-followed-by="listtab" fo:margin-left="0.9243in" fo:text-indent="-0.1972in"/>
        </style:list-level-properties>
      </text:list-level-style-bullet>
      <text:list-level-style-bullet text:level="3" text:style-name="WW_CharLFO11LVL3" text:bullet-char="•">
        <style:list-level-properties text:space-before="1.3597in" text:min-label-width="0.1972in" text:list-level-position-and-space-mode="label-alignment">
          <style:list-level-label-alignment text:label-followed-by="listtab" fo:margin-left="1.5569in" fo:text-indent="-0.1972in"/>
        </style:list-level-properties>
      </text:list-level-style-bullet>
      <text:list-level-style-bullet text:level="4" text:style-name="WW_CharLFO11LVL4" text:bullet-char="•">
        <style:list-level-properties text:space-before="1.9923in" text:min-label-width="0.1972in" text:list-level-position-and-space-mode="label-alignment">
          <style:list-level-label-alignment text:label-followed-by="listtab" fo:margin-left="2.1895in" fo:text-indent="-0.1972in"/>
        </style:list-level-properties>
      </text:list-level-style-bullet>
      <text:list-level-style-bullet text:level="5" text:style-name="WW_CharLFO11LVL5" text:bullet-char="•">
        <style:list-level-properties text:space-before="2.6256in" text:min-label-width="0.1972in" text:list-level-position-and-space-mode="label-alignment">
          <style:list-level-label-alignment text:label-followed-by="listtab" fo:margin-left="2.8229in" fo:text-indent="-0.1972in"/>
        </style:list-level-properties>
      </text:list-level-style-bullet>
      <text:list-level-style-bullet text:level="6" text:style-name="WW_CharLFO11LVL6" text:bullet-char="•">
        <style:list-level-properties text:space-before="3.2583in" text:min-label-width="0.1972in" text:list-level-position-and-space-mode="label-alignment">
          <style:list-level-label-alignment text:label-followed-by="listtab" fo:margin-left="3.4555in" fo:text-indent="-0.1972in"/>
        </style:list-level-properties>
      </text:list-level-style-bullet>
      <text:list-level-style-bullet text:level="7" text:style-name="WW_CharLFO11LVL7" text:bullet-char="•">
        <style:list-level-properties text:space-before="3.8909in" text:min-label-width="0.1972in" text:list-level-position-and-space-mode="label-alignment">
          <style:list-level-label-alignment text:label-followed-by="listtab" fo:margin-left="4.0881in" fo:text-indent="-0.1972in"/>
        </style:list-level-properties>
      </text:list-level-style-bullet>
      <text:list-level-style-bullet text:level="8" text:style-name="WW_CharLFO11LVL8" text:bullet-char="•">
        <style:list-level-properties text:space-before="4.5243in" text:min-label-width="0.1972in" text:list-level-position-and-space-mode="label-alignment">
          <style:list-level-label-alignment text:label-followed-by="listtab" fo:margin-left="4.7215in" fo:text-indent="-0.1972in"/>
        </style:list-level-properties>
      </text:list-level-style-bullet>
      <text:list-level-style-bullet text:level="9" text:style-name="WW_CharLFO11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06in" text:min-label-width="0.1972in" text:list-level-position-and-space-mode="label-alignment">
          <style:list-level-label-alignment text:label-followed-by="listtab" fo:margin-left="0.2979in" fo:text-indent="-0.1972in"/>
        </style:list-level-properties>
      </text:list-level-style-number>
      <text:list-level-style-bullet text:level="2" text:style-name="WW_CharLFO12LVL2" text:bullet-char="•">
        <style:list-level-properties text:space-before="0.7277in" text:min-label-width="0.1972in" text:list-level-position-and-space-mode="label-alignment">
          <style:list-level-label-alignment text:label-followed-by="listtab" fo:margin-left="0.925in" fo:text-indent="-0.1972in"/>
        </style:list-level-properties>
      </text:list-level-style-bullet>
      <text:list-level-style-bullet text:level="3" text:style-name="WW_CharLFO12LVL3" text:bullet-char="•">
        <style:list-level-properties text:space-before="1.3611in" text:min-label-width="0.1972in" text:list-level-position-and-space-mode="label-alignment">
          <style:list-level-label-alignment text:label-followed-by="listtab" fo:margin-left="1.5583in" fo:text-indent="-0.1972in"/>
        </style:list-level-properties>
      </text:list-level-style-bullet>
      <text:list-level-style-bullet text:level="4" text:style-name="WW_CharLFO12LVL4" text:bullet-char="•">
        <style:list-level-properties text:space-before="1.9944in" text:min-label-width="0.1972in" text:list-level-position-and-space-mode="label-alignment">
          <style:list-level-label-alignment text:label-followed-by="listtab" fo:margin-left="2.1916in" fo:text-indent="-0.1972in"/>
        </style:list-level-properties>
      </text:list-level-style-bullet>
      <text:list-level-style-bullet text:level="5" text:style-name="WW_CharLFO12LVL5" text:bullet-char="•">
        <style:list-level-properties text:space-before="2.6277in" text:min-label-width="0.1972in" text:list-level-position-and-space-mode="label-alignment">
          <style:list-level-label-alignment text:label-followed-by="listtab" fo:margin-left="2.825in" fo:text-indent="-0.1972in"/>
        </style:list-level-properties>
      </text:list-level-style-bullet>
      <text:list-level-style-bullet text:level="6" text:style-name="WW_CharLFO12LVL6" text:bullet-char="•">
        <style:list-level-properties text:space-before="3.2618in" text:min-label-width="0.1972in" text:list-level-position-and-space-mode="label-alignment">
          <style:list-level-label-alignment text:label-followed-by="listtab" fo:margin-left="3.459in" fo:text-indent="-0.1972in"/>
        </style:list-level-properties>
      </text:list-level-style-bullet>
      <text:list-level-style-bullet text:level="7" text:style-name="WW_CharLFO12LVL7" text:bullet-char="•">
        <style:list-level-properties text:space-before="3.8951in" text:min-label-width="0.1972in" text:list-level-position-and-space-mode="label-alignment">
          <style:list-level-label-alignment text:label-followed-by="listtab" fo:margin-left="4.0923in" fo:text-indent="-0.1972in"/>
        </style:list-level-properties>
      </text:list-level-style-bullet>
      <text:list-level-style-bullet text:level="8" text:style-name="WW_CharLFO12LVL8" text:bullet-char="•">
        <style:list-level-properties text:space-before="4.5284in" text:min-label-width="0.1972in" text:list-level-position-and-space-mode="label-alignment">
          <style:list-level-label-alignment text:label-followed-by="listtab" fo:margin-left="4.7256in" fo:text-indent="-0.1972in"/>
        </style:list-level-properties>
      </text:list-level-style-bullet>
      <text:list-level-style-bullet text:level="9" text:style-name="WW_CharLFO12LVL9" text:bullet-char="•">
        <style:list-level-properties text:space-before="5.1618in" text:min-label-width="0.1972in" text:list-level-position-and-space-mode="label-alignment">
          <style:list-level-label-alignment text:label-followed-by="listtab" fo:margin-left="5.359in" fo:text-indent="-0.1972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ES</meta:initial-creator>
    <dc:creator>admin</dc:creator>
    <meta:creation-date>2023-04-28T03:32:00Z</meta:creation-date>
    <dc:date>2023-04-28T03:32:00Z</dc:date>
    <meta:print-date>2020-12-30T02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2" meta:row-count="13" meta:non-whitespace-character-count="1621"/>
  </office:meta>
</office:document-meta>
</file>