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3.825in"/>
    </style:style>
    <style:style style:name="TableColumn4" style:family="table-column">
      <style:table-column-properties style:column-width="3.5097in"/>
    </style:style>
    <style:style style:name="Table2" style:family="table">
      <style:table-properties style:width="7.3347in" fo:margin-left="0in" table:align="left"/>
    </style:style>
    <style:style style:name="TableRow5" style:family="table-row">
      <style:table-row-properties style:min-row-height="0.27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2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18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2.24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47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P41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P42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1.625in" style:use-optimal-column-width="false"/>
    </style:style>
    <style:style style:name="TableColumn57" style:family="table-column">
      <style:table-column-properties style:column-width="5.1437in" style:use-optimal-column-width="false"/>
    </style:style>
    <style:style style:name="Table55" style:family="table">
      <style:table-properties style:width="6.7687in" fo:margin-left="0in" table:align="lef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6222in" style:use-optimal-row-height="false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73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Row71" style:family="table-row">
      <style:table-row-properties style:min-row-height="0.3736in" style:use-optimal-row-height="false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75" style:family="table-row">
      <style:table-row-properties style:min-row-height="0.3736in" style:use-optimal-row-height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fo:color="#000000" fo:letter-spacing="-0.0069in" style:font-size-complex="12pt"/>
    </style:style>
    <style:style style:name="TableRow79" style:family="table-row">
      <style:table-row-properties style:min-row-height="0.3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84" style:family="table-row">
      <style:table-row-properties style:min-row-height="0.3298in" style:use-optimal-row-height="false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88" style:family="table-row">
      <style:table-row-properties style:min-row-height="0.3298in" style:use-optimal-row-height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92" style:family="table-row">
      <style:table-row-properties style:min-row-height="0.3298in" style:use-optimal-row-height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96" style:family="table-row">
      <style:table-row-properties style:min-row-height="0.3298in" style:use-optimal-row-height="false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0" style:family="table-row">
      <style:table-row-properties style:min-row-height="0.4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5" style:family="table-row">
      <style:table-row-properties style:min-row-height="0.5312in" style:use-optimal-row-height="false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09" style:family="table-row">
      <style:table-row-properties style:min-row-height="0.3722in" style:use-optimal-row-height="false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in" fo:margin-left="0.5347in" fo:text-indent="-0.5347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13" style:family="table-row">
      <style:table-row-properties style:min-row-height="0.452in" style:use-optimal-row-height="false"/>
    </style:style>
    <style:style style:name="TableCell1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TableRow118" style:family="table-row">
      <style:table-row-properties style:min-row-height="0.4229in" style:use-optimal-row-height="false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line-height-at-least="0in" fo:margin-left="0.4888in" fo:text-indent="-0.4888in">
        <style:tab-stops/>
      </style:paragraph-properties>
      <style:text-properties style:font-name="標楷體" style:font-name-asian="標楷體" fo:color="#000000" fo:letter-spacing="-0.0069in" style:font-size-complex="12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卓蘭高級中等學校<text:s/>公開授課觀課教師回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公開授課日期：<text:s/>112 <text:s/>年<text:s text:c="2"/>10<text:s/>月<text:s/>20 <text:s/>日<text:s text:c="3"/>節次：第<text:s/>5 <text:s/>節<text:s text:c="4"/>班別：普二丁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授課教師：<text:s/>王聰縉<text:s text:c="27"/>授課科目：數學3A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學生出席人數：<text:s/>12<text:s text:c="23"/>缺席人數:2(公假)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講授單元/主題：<text:s/>第五單元指數函數及其圖形<text:s text:c="22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教學目標：(1)了解指數函數圖形的作法及其意義(2)透過指數圖形進而延伸出指數大小關係及其對稱圖形(3)了解指數函數的運算及生活中相關素養題型。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使用教具/媒體：黑板<text:s/>方格紙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教學活動設計(重點敘述)：(1)透過分組讓學生先利用方格紙描點畫出指數圖形</text:p>
            <text:p text:style-name="P26"><text:s text:c="24"/>(2)透過圖形請學生討論遞增遞減關係及其對稱關係</text:p>
            <text:p text:style-name="P27"><text:s text:c="24"/>(3)老師講解日常素養題型</text:p>
            <text:p text:style-name="P28"><text:s text:c="25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優點：(請以列點方式)</text:p>
            <text:list text:style-name="LFO1" text:continue-numbering="true">
              <text:list-item>
                <text:p text:style-name="P32">聲音宏亮，講解清楚。</text:p>
              </text:list-item>
              <text:list-item>
                <text:p text:style-name="P33">合作教學，學生興致高昂。</text:p>
              </text:list-item>
              <text:list-item>
                <text:p text:style-name="P34">引導學生切入主題，舉例易懂。</text:p>
              </text:list-item>
              <text:list-item>
                <text:p text:style-name="P35">上課氣氛佳，<text:s/>學生相當投入。<text:s/></text:p>
              </text:list-item>
              <text:list-item>
                <text:p text:style-name="P36">指數函數的運算講解清楚。</text:p>
              </text:list-item>
            </text:list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建議：(請以列點方式)</text:p>
            <text:list text:style-name="LFO2" text:continue-numbering="true">
              <text:list-item>
                <text:p text:style-name="P40">板書可再工整一點</text:p>
              </text:list-item>
              <text:list-item>
                <text:p text:style-name="P41">可利用電腦繪圖竊入指數圖形</text:p>
              </text:list-item>
              <text:list-item>
                <text:p text:style-name="P42">觀課教師稀少，建議多加宣傳。</text:p>
              </text:list-item>
            </text:list>
          </table:table-cell>
          <table:covered-table-cell/>
        </table:table-row>
        <table:table-row table:style-name="TableRow43">
          <table:table-cell table:style-name="TableCell44">
            <text:p text:style-name="P45">觀課教師簽名</text:p>
          </table:table-cell>
          <table:table-cell table:style-name="TableCell46">
            <text:p text:style-name="P47">公開授課教師簽名</text:p>
          </table:table-cell>
        </table:table-row>
        <table:table-row table:style-name="TableRow48">
          <table:table-cell table:style-name="TableCell49">
            <text:p text:style-name="P50">任教科別：數學</text:p>
            <text:p text:style-name="P51">簽名：</text:p>
          </table:table-cell>
          <table:table-cell table:style-name="TableCell52">
            <text:p text:style-name="P53">任教科別：數學</text:p>
            <text:p text:style-name="P54">簽名：</text:p>
          </table:table-cell>
        </table:table-row>
      </table:table>
      <text:p text:style-name="內文"/>
      <text:p text:style-name="內文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指標</text:p>
          </table:table-cell>
          <table:table-cell table:style-name="TableCell61" table:number-rows-spanned="2">
            <text:p text:style-name="P62">表現重點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3">
            <text:p text:style-name="P68">A-1設計適切的教學方案</text:p>
          </table:table-cell>
          <table:table-cell table:style-name="TableCell69">
            <text:p text:style-name="P70">A-1-1<text:s/>依課程綱要及學習目標研擬教學計畫。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-1-2<text:s/>依據學生學習特性，選擇適切的教學方法與教材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-1-3<text:s/>設計多元、適切的評量方式。</text:p>
          </table:table-cell>
        </table:table-row>
        <table:table-row table:style-name="TableRow79">
          <table:table-cell table:style-name="TableCell80" table:number-rows-spanned="5">
            <text:p text:style-name="P81">A-2掌握教學重點並善用教學技巧</text:p>
          </table:table-cell>
          <table:table-cell table:style-name="TableCell82">
            <text:p text:style-name="P83">A-2-1<text:s/>熟悉任教科目或領域之專門知識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-2-2<text:s/>引起學生學習動機與興趣。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-2-3<text:s/>清楚呈現教學內容，並能維持教學流暢性與邏輯性。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-2-4<text:s/>適時歸納與引導重要概念或重點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-2-5<text:s/>善用教學策略與技巧，引導學生學習。</text:p>
          </table:table-cell>
        </table:table-row>
        <table:table-row table:style-name="TableRow100">
          <table:table-cell table:style-name="TableCell101" table:number-rows-spanned="3">
            <text:p text:style-name="P102">A-3適切實施學習評量</text:p>
          </table:table-cell>
          <table:table-cell table:style-name="TableCell103">
            <text:p text:style-name="P104">A-3-1<text:s/>適時運用評量方式，了解學生的學習狀況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A-3-2<text:s/>與學生共同檢討評量成果，從中了解學生學習困難，並給予回饋與指導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-3-3<text:s/>運用評量的結果，進行教材教法之檢討與反思。</text:p>
          </table:table-cell>
        </table:table-row>
        <table:table-row table:style-name="TableRow113">
          <table:table-cell table:style-name="TableCell114" table:number-rows-spanned="2">
            <text:p text:style-name="P115">B-2建立有助於學習的情境</text:p>
          </table:table-cell>
          <table:table-cell table:style-name="TableCell116">
            <text:p text:style-name="P117">B-2-1<text:s/>參與班級空間規劃與學習環境安排，及營造正向支持的班級氛圍。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B-2-2<text:s/>熟悉制訂與維護班級團體規約的技巧。</text:p>
          </table:table-cell>
        </table:table-row>
      </table:table>
      <text:p text:style-name="P122">參考指標與表現重點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20T08:50:00Z</meta:creation-date>
    <dc:date>2023-10-23T10:27:00Z</dc:date>
    <meta:template xlink:href="Normal" xlink:type="simple"/>
    <meta:editing-cycles>5</meta:editing-cycles>
    <meta:editing-duration>PT4920S</meta:editing-duration>
    <meta:document-statistic meta:page-count="2" meta:paragraph-count="2" meta:word-count="159" meta:character-count="1069" meta:row-count="7" meta:non-whitespace-character-count="912"/>
  </office:meta>
</office:document-meta>
</file>