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0.8333in"/>
      <style:text-properties style:font-name="標楷體" style:font-name-asian="標楷體" style:text-scale="150%" fo:font-size="20pt" style:font-size-asian="20pt"/>
    </style:style>
    <style:style style:name="P2" style:parent-style-name="內文" style:family="paragraph">
      <style:paragraph-properties fo:margin-top="0.1263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P6" style:parent-style-name="內文" style:family="paragraph">
      <style:paragraph-properties fo:margin-top="0.1263in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2534in"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2534in" fo:line-height="0.2777in" fo:text-indent="0.3333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2534in" fo:line-height="0.2777in" fo:text-indent="0.3333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2.0666in"/>
    </style:style>
    <style:style style:name="TableColumn34" style:family="table-column">
      <style:table-column-properties style:column-width="2.0638in"/>
    </style:style>
    <style:style style:name="TableColumn35" style:family="table-column">
      <style:table-column-properties style:column-width="2.0833in"/>
    </style:style>
    <style:style style:name="Table32" style:family="table">
      <style:table-properties style:width="6.213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2.774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卓蘭高級中等學校</text:p>
      <text:p text:style-name="P2"><text:span text:style-name="T3">簽於</text:span><text:span text:style-name="T4">○○</text:span><text:span text:style-name="T5">科</text:span></text:p>
      <text:p text:style-name="P6"><text:span text:style-name="T7">主旨：檢陳</text:span><text:span text:style-name="T8">108</text:span><text:span text:style-name="T9">學年</text:span><text:span text:style-name="T10">第</text:span><text:span text:style-name="T11">○</text:span><text:span text:style-name="T12">學期</text:span><text:span text:style-name="T13">○○</text:span><text:span text:style-name="T14">領域</text:span><text:span text:style-name="T15">公開授課活動記錄，請鑒核。</text:span></text:p>
      <text:p text:style-name="P16">說明：</text:p>
      <text:p text:style-name="P17">ㄧ、依據108年5月11日臺教國署高字第1080045919號函辦理。</text:p>
      <text:p text:style-name="P18">二、相關活動記錄、回饋單如附件。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承辦單位</text:p>
          </table:table-cell>
          <table:table-cell table:style-name="TableCell39">
            <text:p text:style-name="P40">會辦單位</text:p>
          </table:table-cell>
          <table:table-cell table:style-name="TableCell41">
            <text:p text:style-name="P42">校長核示：</text:p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○○</text:span><text:span text:style-name="T48">科</text:span></text:p>
            <text:p text:style-name="P49"/>
            <text:p text:style-name="P50"/>
            <text:p text:style-name="P51">教學組</text:p>
            <text:p text:style-name="P52"/>
            <text:p text:style-name="P53"/>
            <text:p text:style-name="P54">教務主任</text:p>
            <text:p text:style-name="P55"/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2534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  國立卓蘭實驗高級中學  教務處  實驗研究組</dc:title>
    <dc:subject/>
    <meta:initial-creator>star</meta:initial-creator>
    <dc:creator>admin</dc:creator>
    <meta:creation-date>2022-11-09T10:00:00Z</meta:creation-date>
    <dc:date>2022-11-09T10:00:00Z</dc:date>
    <meta:print-date>2019-05-06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