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5548in"/>
    </style:style>
    <style:style style:name="TableColumn19" style:family="table-column">
      <style:table-column-properties style:column-width="0.5375in"/>
    </style:style>
    <style:style style:name="TableColumn20" style:family="table-column">
      <style:table-column-properties style:column-width="0.3548in"/>
    </style:style>
    <style:style style:name="TableColumn21" style:family="table-column">
      <style:table-column-properties style:column-width="0.1784in"/>
    </style:style>
    <style:style style:name="TableColumn22" style:family="table-column">
      <style:table-column-properties style:column-width="0.1784in"/>
    </style:style>
    <style:style style:name="TableColumn23" style:family="table-column">
      <style:table-column-properties style:column-width="0.0069in"/>
    </style:style>
    <style:style style:name="TableColumn24" style:family="table-column">
      <style:table-column-properties style:column-width="0.2652in"/>
    </style:style>
    <style:style style:name="TableColumn25" style:family="table-column">
      <style:table-column-properties style:column-width="0.1784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2055in"/>
    </style:style>
    <style:style style:name="TableColumn28" style:family="table-column">
      <style:table-column-properties style:column-width="0.6277in"/>
    </style:style>
    <style:style style:name="TableColumn29" style:family="table-column">
      <style:table-column-properties style:column-width="0.352in"/>
    </style:style>
    <style:style style:name="TableColumn30" style:family="table-column">
      <style:table-column-properties style:column-width="0.1215in"/>
    </style:style>
    <style:style style:name="TableColumn31" style:family="table-column">
      <style:table-column-properties style:column-width="0.0451in"/>
    </style:style>
    <style:style style:name="TableColumn32" style:family="table-column">
      <style:table-column-properties style:column-width="0.2812in"/>
    </style:style>
    <style:style style:name="TableColumn33" style:family="table-column">
      <style:table-column-properties style:column-width="0.5451in"/>
    </style:style>
    <style:style style:name="TableColumn34" style:family="table-column">
      <style:table-column-properties style:column-width="0.2583in"/>
    </style:style>
    <style:style style:name="TableColumn35" style:family="table-column">
      <style:table-column-properties style:column-width="0.3625in"/>
    </style:style>
    <style:style style:name="TableColumn36" style:family="table-column">
      <style:table-column-properties style:column-width="0.3201in"/>
    </style:style>
    <style:style style:name="TableColumn37" style:family="table-column">
      <style:table-column-properties style:column-width="0.1319in"/>
    </style:style>
    <style:style style:name="TableColumn38" style:family="table-column">
      <style:table-column-properties style:column-width="0.3465in"/>
    </style:style>
    <style:style style:name="TableColumn39" style:family="table-column">
      <style:table-column-properties style:column-width="0.1069in"/>
    </style:style>
    <style:style style:name="TableColumn40" style:family="table-column">
      <style:table-column-properties style:column-width="1.2263in"/>
    </style:style>
    <style:style style:name="Table17" style:family="table">
      <style:table-properties style:width="7.2472in" style:rel-width="100%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="0.0069in dotte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/>
    </style:style>
    <style:style style:name="TableCell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069in dotte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666in" fo:text-inden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TableCell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Cell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/>
    </style:style>
    <style:style style:name="TableCell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TableCell7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dotte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dotte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Cell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dotte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/>
    </style:style>
    <style:style style:name="TableCell98" style:family="table-cell">
      <style:table-cell-properties fo:border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-asian="標楷體"/>
    </style:style>
    <style:style style:name="TableCell10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-asian="標楷體"/>
    </style:style>
    <style:style style:name="TableCell1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min-row-height="0.402in" fo:keep-together="always"/>
    </style:style>
    <style:style style:name="TableCell13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TableCell1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/>
    </style:style>
    <style:style style:name="TableCell15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Cell16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Cell18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Cell18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Cell18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標楷體"/>
    </style:style>
    <style:style style:name="TableCell18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-asian="標楷體"/>
    </style:style>
    <style:style style:name="TableCell19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TableCell19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-asian="標楷體"/>
    </style:style>
    <style:style style:name="TableCell20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Cell21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TableCell2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Cell22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TableCell22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Cell22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Cell23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Cell23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-asian="標楷體"/>
    </style:style>
    <style:style style:name="TableRow241" style:family="table-row">
      <style:table-row-properties style:min-row-height="0.2555in" fo:keep-together="always"/>
    </style:style>
    <style:style style:name="TableCell24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Cell2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-asian="標楷體"/>
    </style:style>
    <style:style style:name="TableCell2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-asian="標楷體"/>
    </style:style>
    <style:style style:name="TableCell2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TableCell2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-asian="標楷體"/>
    </style:style>
    <style:style style:name="TableCell2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TableCell25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-asian="標楷體"/>
    </style:style>
    <style:style style:name="TableRow258" style:family="table-row">
      <style:table-row-properties style:min-row-height="0.2555in" fo:keep-together="always"/>
    </style:style>
    <style:style style:name="TableCell25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-asian="標楷體"/>
    </style:style>
    <style:style style:name="TableCell2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-asian="標楷體"/>
    </style:style>
    <style:style style:name="TableCell2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-asian="標楷體"/>
    </style:style>
    <style:style style:name="TableCell2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-asian="標楷體"/>
    </style:style>
    <style:style style:name="TableCell2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-asian="標楷體"/>
    </style:style>
    <style:style style:name="TableCell2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/>
    </style:style>
    <style:style style:name="TableCell2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-asian="標楷體"/>
    </style:style>
    <style:style style:name="TableCell2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/>
    </style:style>
    <style:style style:name="TableRow275" style:family="table-row">
      <style:table-row-properties style:min-row-height="0.2555in" fo:keep-together="always"/>
    </style:style>
    <style:style style:name="TableCell27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-asian="標楷體"/>
    </style:style>
    <style:style style:name="TableCell2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/>
    </style:style>
    <style:style style:name="TableCell2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-asian="標楷體"/>
    </style:style>
    <style:style style:name="TableCell2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-asian="標楷體"/>
    </style:style>
    <style:style style:name="TableCell2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-asian="標楷體"/>
    </style:style>
    <style:style style:name="TableCell2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-asian="標楷體"/>
    </style:style>
    <style:style style:name="TableCell2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/>
    </style:style>
    <style:style style:name="TableCell29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/>
    </style:style>
    <style:style style:name="TableRow292" style:family="table-row">
      <style:table-row-properties style:min-row-height="0.2555in" fo:keep-together="always"/>
    </style:style>
    <style:style style:name="TableCell29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TableCell2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-asian="標楷體"/>
    </style:style>
    <style:style style:name="TableCell2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-asian="標楷體"/>
    </style:style>
    <style:style style:name="TableCell2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-asian="標楷體"/>
    </style:style>
    <style:style style:name="TableCell3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TableCell3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/>
    </style:style>
    <style:style style:name="TableCell3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-asian="標楷體"/>
    </style:style>
    <style:style style:name="TableCell30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1.0416in" fo:keep-together="always"/>
    </style:style>
    <style:style style:name="TableCell31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1979in" fo:keep-together="always"/>
    </style:style>
    <style:style style:name="TableCell32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452in" fo:keep-together="always"/>
    </style:style>
    <style:style style:name="TableCell32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0652in" fo:keep-together="always"/>
    </style:style>
    <style:style style:name="TableCell32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2631in" fo:keep-together="always"/>
    </style:style>
    <style:style style:name="TableCell33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000000" fo:border-left="0.0208in solid #000000" fo:border-bottom="0.0069in dotte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Row354" style:family="table-row">
      <style:table-row-properties style:min-row-height="0.9805in" fo:keep-together="always"/>
    </style:style>
    <style:style style:name="TableCell355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min-row-height="0.1763in" fo:keep-together="always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73" style:family="table-row">
      <style:table-row-properties style:min-row-height="0.7854in" fo:keep-together="always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weight="bold" style:font-weight-asian="bold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weight="bold" style:font-weight-asian="bold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weight="bold" style:font-weight-asian="bold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weight="bold" style:font-weight-asian="bold"/>
    </style:style>
    <style:style style:name="P382" style:parent-style-name="內文" style:family="paragraph">
      <style:paragraph-properties fo:widows="2" fo:orphans="2" style:snap-to-layout-grid="false" fo:line-height="0.1666in"/>
    </style:style>
  </office:automatic-styles>
  <office:body>
    <office:text text:use-soft-page-breaks="true">
      <text:p text:style-name="P1">國立卓蘭高級中等學校教育儲蓄專戶補助申請表</text:p>
      <text:p text:style-name="P2"><text:span text:style-name="T3">( <text:s text:c="14"/>)</text:span><text:span text:style-name="T4">學年度</text:span><text:span text:style-name="T5"><text:s/></text:span><text:span text:style-name="T6">第</text:span><text:span text:style-name="T7">( <text:s/>)</text:span><text:span text:style-name="T8">學期</text:span><text:span text:style-name="T9"><text:s text:c="16"/></text:span><text:span text:style-name="T10">填表日期：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3">
            <text:p text:style-name="P43">一、學生家庭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生姓名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性<text:s text:c="4"/>別</text:p>
          </table:table-cell>
          <table:covered-table-cell/>
          <table:table-cell table:style-name="TableCell51" table:number-columns-spanned="5">
            <text:p text:style-name="P52"><text:span text:style-name="T53">□</text:span><text:span text:style-name="T54">男</text:span><text:span text:style-name="T55"><text:s text:c="3"/></text:span><text:span text:style-name="T56">□</text:span><text:span text:style-name="T57">女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出生年月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民國<text:s text:c="2"/>年<text:s text:c="2"/>月<text:s text:c="2"/>日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<text:s text:c="4"/>號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班<text:s text:c="4"/>級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導師姓名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戶籍資料</text:p>
          </table:table-cell>
          <table:covered-table-cell/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家長姓名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聯絡電話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手機號碼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居住現況</text:p>
          </table:table-cell>
          <table:covered-table-cell/>
          <table:table-cell table:style-name="TableCell109" table:number-columns-spanned="13">
            <text:p text:style-name="P110"><text:span text:style-name="T111">自有房屋：</text:span><text:span text:style-name="T112">□</text:span><text:span text:style-name="T113">1.</text:span><text:span text:style-name="T114">無貸款</text:span><text:span text:style-name="T115">□</text:span><text:span text:style-name="T116">2.</text:span><text:span text:style-name="T117">有貸款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<text:span text:style-name="T121">租屋（或借住）：</text:span><text:span text:style-name="T122">□</text:span><text:span text:style-name="T123">1.</text:span><text:span text:style-name="T124">無租金</text:span><text:span text:style-name="T125">□</text:span><text:span text:style-name="T126">2.</text:span><text:span text:style-name="T127">需付租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3">
            <text:p text:style-name="P130">二、家庭成員現況（含每月家庭經濟收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稱謂</text:p>
          </table:table-cell>
          <table:table-cell table:style-name="TableCell134" table:number-columns-spanned="3">
            <text:p text:style-name="P135">姓名</text:p>
          </table:table-cell>
          <table:covered-table-cell/>
          <table:covered-table-cell/>
          <table:table-cell table:style-name="TableCell136" table:number-columns-spanned="3">
            <text:p text:style-name="P137">年齡</text:p>
          </table:table-cell>
          <table:covered-table-cell/>
          <table:covered-table-cell/>
          <table:table-cell table:style-name="TableCell138" table:number-columns-spanned="3">
            <text:p text:style-name="P139">存歿</text:p>
          </table:table-cell>
          <table:covered-table-cell/>
          <table:covered-table-cell/>
          <table:table-cell table:style-name="TableCell140" table:number-columns-spanned="2">
            <text:p text:style-name="P141">健康狀況</text:p>
          </table:table-cell>
          <table:covered-table-cell/>
          <table:table-cell table:style-name="TableCell142" table:number-columns-spanned="5">
            <text:p text:style-name="P143">就業就學情形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每月工作</text:p>
            <text:p text:style-name="P146">收入金額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其他社會救濟</text:p>
            <text:p text:style-name="P149">或補助金額</text:p>
          </table:table-cell>
          <table:covered-table-cell/>
        </table:table-row>
        <table:table-row table:style-name="TableRow150">
          <table:table-cell table:style-name="TableCell151">
            <text:p text:style-name="P152">父親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母親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3">
            <text:p text:style-name="P237">家庭總收入：（<text:s text:c="13"/>）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3">
            <text:p text:style-name="P240">三、學生本人目前在本校各項繳費減免、領取本校獎、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減免項目</text:p>
          </table:table-cell>
          <table:covered-table-cell/>
          <table:covered-table-cell/>
          <table:table-cell table:style-name="TableCell244" table:number-columns-spanned="2">
            <text:p text:style-name="P245">有</text:p>
          </table:table-cell>
          <table:covered-table-cell/>
          <table:table-cell table:style-name="TableCell246" table:number-columns-spanned="3">
            <text:p text:style-name="P247">無</text:p>
          </table:table-cell>
          <table:covered-table-cell/>
          <table:covered-table-cell/>
          <table:table-cell table:style-name="TableCell248" table:number-columns-spanned="6">
            <text:p text:style-name="P249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減免項目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有</text:p>
          </table:table-cell>
          <table:covered-table-cell/>
          <table:table-cell table:style-name="TableCell254" table:number-columns-spanned="2">
            <text:p text:style-name="P255">無</text:p>
          </table:table-cell>
          <table:covered-table-cell/>
          <table:table-cell table:style-name="TableCell256">
            <text:p text:style-name="P257">金額</text:p>
          </table:table-cell>
        </table:table-row>
        <table:table-row table:style-name="TableRow258">
          <table:table-cell table:style-name="TableCell259" table:number-columns-spanned="3">
            <text:p text:style-name="P260">1.學雜費減免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4.課業輔導減免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2.工讀獎助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5.書籍費減免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3.合作社工讀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6.辦理助學貸款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3">
            <text:p text:style-name="P311">四、申請補助學生狀況說明：（表格不夠填寫、請以A4規格直式橫書方式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3">
            <text:p text:style-name="P323">五、本次教育儲蓄戶欲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3">
            <text:p text:style-name="P326">□1.學費<text:s text:c="2"/>□2.雜費<text:s text:c="2"/>□3.代收代辦費<text:s text:c="2"/>□4.餐費(含早餐、午餐、晚餐)</text:p>
            <text:p text:style-name="P327">□5.與教育相關之生活費用(請敘明) 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3">
            <text:p text:style-name="P330">六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3">
            <text:p text:style-name="P333"><text:span text:style-name="T334">□</text:span><text:span text:style-name="T335">1.</text:span><text:span text:style-name="T336">受災證明（</text:span><text:span text:style-name="T337"><text:s text:c="11"/></text:span><text:span text:style-name="T338">）</text:span><text:span text:style-name="T339"><text:s text:c="3"/></text:span><text:span text:style-name="T340">□</text:span><text:span text:style-name="T341">2.</text:span><text:span text:style-name="T342">低收入證明　　</text:span><text:span text:style-name="T343">□</text:span><text:span text:style-name="T344">3.</text:span><text:span text:style-name="T345">急難或重症醫療證明　</text:span><text:span text:style-name="T346"><text:s/></text:span><text:span text:style-name="T347">□</text:span><text:span text:style-name="T348">4.</text:span><text:span text:style-name="T349">其他文件</text:span><text:span text:style-name="T3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3">
            <text:p text:style-name="P353">教育儲蓄戶管理小組意見及審查結果<text:s/>(此欄由管理小組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3">
            <text:p text:style-name="內文"><text:span text:style-name="T356">□</text:span><text:span text:style-name="T357">經查證未符合本校教育儲蓄專戶補助申領資格</text:span><text:span text:style-name="T358">。</text:span></text:p>
            <text:p text:style-name="P359"><text:span text:style-name="T360">□</text:span><text:span text:style-name="T361">經查證符合本校教育儲蓄專戶補助申領資格，核定補助金額為新台幣</text:span><text:span text:style-name="T362">：</text:span></text:p>
            <text:p text:style-name="P363">　________萬________仟________佰________拾________元整<text:s/>(NT$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訓育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>學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校長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2-30T10:23:00Z</meta:creation-date>
    <dc:date>2022-12-30T10:24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