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8pt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8055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820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9791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3" style:family="table">
      <style:table-properties style:width="7.084in" fo:margin-left="-0.0784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BFBFBF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9" style:family="table-row">
      <style:table-row-properties style:min-row-height="0.641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58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745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822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卓蘭高級中等學校進修部114學年度<text:s/>學生<text:s/>□獎勵<text:s/>■懲罰<text:s/>建議表</text:p>
      <text:p text:style-name="P2"><text:s text:c="56"/>填表日期：<text:s/>年<text:s text:c="2"/>月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月</text:p>
          </table:table-cell>
          <table:table-cell table:style-name="TableCell15" table:number-rows-spanned="2">
            <text:p text:style-name="P16">日</text:p>
          </table:table-cell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獎懲類別</text:p>
            <text:p text:style-name="P23">次數</text:p>
          </table:table-cell>
          <table:table-cell table:style-name="TableCell24" table:number-rows-spanned="2">
            <text:p text:style-name="P25">獎懲事由</text:p>
          </table:table-cell>
          <table:table-cell table:style-name="TableCell26" table:number-rows-spanned="2">
            <text:p text:style-name="P27">導師核章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>座號</text:p>
          </table:table-cell>
          <table:table-cell table:style-name="TableCell33">
            <text:p text:style-name="P34">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12">
            <text:p text:style-name="P47"/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Standard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covered-table-cell>
            <text:p text:style-name="內文"/>
          </table:covered-table-cell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Standard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covered-table-cell>
            <text:p text:style-name="內文"/>
          </table:covered-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Standard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covered-table-cell>
            <text:p text:style-name="內文"/>
          </table:covered-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Standard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covered-table-cell>
            <text:p text:style-name="內文"/>
          </table:covered-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Standard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covered-table-cell>
            <text:p text:style-name="內文"/>
          </table:covered-table-cell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Standard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table-cell table:style-name="TableCell140" table:number-columns-spanned="6">
            <text:p text:style-name="P141">建議者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6">
            <text:p text:style-name="P146">學務組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輔導室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進修部主任：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校長批示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 text:c="64"/><text:s text:c="75"/></text:p>
      <text:p text:style-name="Standard"><text:s text:c="180"/><text:s text:c="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contectfont1" style:display-name="contectfont1" style:family="text">
      <style:text-properties style:font-name="Arial" style:font-name-asian="Arial" style:font-name-complex="Arial" fo:font-weight="normal" style:font-weight-asian="normal" style:font-weight-complex="normal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卓蘭實驗高級中學學生□獎勵□懲罰建議表</dc:title>
    <dc:subject/>
    <meta:initial-creator>ccl</meta:initial-creator>
    <dc:creator>admin</dc:creator>
    <meta:creation-date>2025-12-22T12:07:00Z</meta:creation-date>
    <dc:date>2025-12-22T12:07:00Z</dc:date>
    <meta:print-date>2024-06-26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