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7784in" fo:text-indent="-0.7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2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1.229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8" style:family="table">
      <style:table-properties style:width="6.9687in" fo:margin-left="-0.2208in" table:align="left"/>
    </style:style>
    <style:style style:name="TableRow15" style:family="table-row">
      <style:table-row-properties style:min-row-height="0.67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410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4041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98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7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819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36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4847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47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4652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460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4541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77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3722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Textbody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Textbody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38" style:parent-style-name="Textbody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39" style:parent-style-name="Textbody" style:family="paragraph">
      <style:paragraph-properties style:line-break="normal" fo:line-height="0.25in" fo:margin-right="0.5in"/>
      <style:text-properties style:font-name="標楷體" style:font-name-asian="標楷體" fo:font-weight="bold" style:font-weight-asian="bold" style:font-size-complex="12pt"/>
    </style:style>
    <style:style style:name="P240" style:parent-style-name="Textbody" style:family="paragraph">
      <style:paragraph-properties style:line-break="normal" fo:line-height="0.25in" fo:margin-right="0.5in"/>
      <style:text-properties style:font-name="標楷體" style:font-name-asian="標楷體" fo:font-weight="bold" style:font-weight-asian="bold" style:font-size-complex="12pt"/>
    </style:style>
    <style:style style:name="P241" style:parent-style-name="Textbody" style:family="paragraph">
      <style:paragraph-properties style:line-break="normal" fo:line-height="0.25in" fo:margin-right="0.5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國立卓蘭高級中等學校</text:span><text:span text:style-name="T3"><text:s/>111<text:s/></text:span><text:span text:style-name="T4">學年度第</text:span><text:span text:style-name="T5"><text:s/>1</text:span><text:span text:style-name="T6">學期各項考試科目暨</text:span><text:bookmark-start text:name="OLE_LINK48"/><text:bookmark-start text:name="OLE_LINK47"/><text:span text:style-name="T7">命題教師明細表</text:span><text:bookmark-end text:name="OLE_LINK48"/><text:bookmark-end text:name="OLE_LINK4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bookmark-start text:name="_Hlk536559227"/>類別</text:p>
            <text:p text:style-name="Textbody"><text:span text:style-name="T18">班別</text:span><text:span text:style-name="T19">/</text:span><text:span text:style-name="T20">科目</text:span></text:p>
          </table:table-cell>
          <table:covered-table-cell/>
          <table:table-cell table:style-name="TableCell21">
            <text:p text:style-name="P22">第一次定期考</text:p>
            <text:p text:style-name="P23">10月13、14日</text:p>
          </table:table-cell>
          <table:table-cell table:style-name="TableCell24">
            <text:p text:style-name="P25">第二次定期考</text:p>
            <text:p text:style-name="P26">11月28、29、30日</text:p>
          </table:table-cell>
          <table:table-cell table:style-name="TableCell27">
            <text:p text:style-name="P28">期末考</text:p>
            <text:p text:style-name="P29">1月17、18、19日</text:p>
          </table:table-cell>
          <table:table-cell table:style-name="TableCell30">
            <text:p text:style-name="P31">補考</text:p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bookmark-end text:name="_Hlk536559227"/></text:p>
          </table:table-cell>
          <table:table-cell table:style-name="TableCell36">
            <text:p text:style-name="P37">命題<text:s text:c="2"/></text:p>
            <text:p text:style-name="P38">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審題</text:p>
            <text:p text:style-name="P51">教師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>
            <text:p text:style-name="P64">命題</text:p>
            <text:p text:style-name="P65">老師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審題</text:p>
            <text:p text:style-name="P78">教師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>
            <text:p text:style-name="P91">命題</text:p>
            <text:p text:style-name="P92">老師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審題</text:p>
            <text:p text:style-name="P105">教師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>
            <text:p text:style-name="P118">命題</text:p>
            <text:p text:style-name="P119">老師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審題</text:p>
            <text:p text:style-name="P132">教師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>
            <text:p text:style-name="P145">命題</text:p>
            <text:p text:style-name="P146">老師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審題</text:p>
            <text:p text:style-name="P159">教師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>
            <text:p text:style-name="P172">命題</text:p>
            <text:p text:style-name="P173">老師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審題</text:p>
            <text:p text:style-name="P186">教師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>
            <text:p text:style-name="P199">命題</text:p>
            <text:p text:style-name="P200">老師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審題</text:p>
            <text:p text:style-name="P213">教師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Textbody"><text:bookmark-start text:name="OLE_LINK50"/><text:bookmark-start text:name="OLE_LINK49"/><text:span text:style-name="T222">注意：請老師</text:span><text:span text:style-name="T223">詳列班別及科目</text:span><text:span text:style-name="T224">(</text:span><text:span text:style-name="T225">符應課程計畫</text:span><text:span text:style-name="T226">(</text:span><text:span text:style-name="T227">課表</text:span><text:span text:style-name="T228">))</text:span><text:span text:style-name="T229">，未明列者視為不安排考試</text:span></text:p>
      <text:p text:style-name="P230"><text:span text:style-name="T231">科內教師簽名：</text:span><text:span text:style-name="T232">(</text:span><text:span text:style-name="T233">務必給各科專任教師簽名</text:span><text:span text:style-name="T234">)</text:span><text:span text:style-name="T235"><text:s text:c="20"/></text:span><text:span text:style-name="T236">召集人簽名：</text:span></text:p>
      <text:p text:style-name="P237"/>
      <text:p text:style-name="P238"/>
      <text:p text:style-name="P239"/>
      <text:p text:style-name="P240"/>
      <text:p text:style-name="P241"><text:span text:style-name="T242">本表請於</text:span><text:bookmark-start text:name="OLE_LINK52"/><text:bookmark-start text:name="OLE_LINK51"/><text:span text:style-name="T243">9/7(</text:span><text:span text:style-name="T244">三</text:span><text:span text:style-name="T245">)</text:span><text:span text:style-name="T246">前請先直接傳遞回試務組</text:span><text:span text:style-name="T247">(</text:span><text:span text:style-name="T248">毋須跟隨教學研究會會議紀錄繳回教學組</text:span><text:span text:style-name="T249">)</text:span><text:span text:style-name="T250">，謝謝</text:span><text:bookmark-end text:name="OLE_LINK50"/><text:bookmark-end text:name="OLE_LINK49"/><text:bookmark-end text:name="OLE_LINK52"/><text:bookmark-end text:name="OLE_LINK51"/><text:span text:style-name="T251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30T10:08:00Z</meta:creation-date>
    <dc:date>2022-12-30T10:0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