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 fo:color="#000000" fo:font-size="18pt" style:font-size-asian="18pt" style:font-size-complex="18pt"/>
    </style:style>
    <style:style style:name="P5" style:parent-style-name="內文" style:family="paragraph">
      <style:paragraph-properties style:snap-to-layout-grid="false" fo:line-height="130%"/>
      <style:text-properties style:font-name="標楷體" style:font-name-asian="標楷體" fo:color="#000000" fo:font-size="14pt" style:font-size-asian="14pt"/>
    </style:style>
    <style:style style:name="P6" style:parent-style-name="內文" style:family="paragraph">
      <style:paragraph-properties style:snap-to-layout-grid="false" fo:line-height="130%" fo:text-indent="0.3888in"/>
      <style:text-properties style:font-name="標楷體" style:font-name-asian="標楷體" fo:color="#000000" fo:font-size="14pt" style:font-size-asian="14pt"/>
    </style:style>
    <style:style style:name="P7" style:parent-style-name="內文" style:family="paragraph">
      <style:paragraph-properties style:snap-to-layout-grid="false" fo:line-height="130%" fo:text-indent="0.3895in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9" style:parent-style-name="內文" style:family="paragraph">
      <style:paragraph-properties style:snap-to-layout-grid="false" fo:line-height="130%" fo:text-indent="0.3888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8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19" style:parent-style-name="內文" style:family="paragraph">
      <style:paragraph-properties style:snap-to-layout-grid="false" fo:text-align="end" fo:line-height="130%"/>
    </style:style>
    <style:style style:name="T20" style:parent-style-name="預設段落字型" style:family="text">
      <style:text-properties style:font-name="Times New Roman" fo:color="#000000"/>
    </style:style>
    <style:style style:name="T21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2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3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4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25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P26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color="#000000" fo:font-size="16pt" style:font-size-asian="16pt"/>
    </style:style>
    <style:style style:name="P27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/>
    </style:style>
    <style:style style:name="P28" style:parent-style-name="內文" style:family="paragraph">
      <style:paragraph-properties fo:line-height="0.3055in"/>
      <style:text-properties style:font-name="Times New Roman" style:font-name-asian="標楷體" style:font-weight-complex="bold" fo:color="#000000" fo:font-size="14pt" style:font-size-asian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Times New Roman" style:font-name-asian="標楷體" style:font-weight-complex="bold" fo:color="#000000" fo:font-size="14pt" style:font-size-asian="14pt" fo:background-color="#FFFFFF"/>
    </style:style>
    <style:style style:name="T31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style:font-weight-complex="bold" fo:color="#000000" fo:font-size="14pt" style:font-size-asian="14pt"/>
    </style:style>
    <style:style style:name="P37" style:parent-style-name="內文" style:family="paragraph">
      <style:paragraph-properties fo:line-height="0.3055in"/>
    </style:style>
    <style:style style:name="T38" style:parent-style-name="預設段落字型" style:family="text"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0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1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2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3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4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5" style:parent-style-name="內文" style:family="paragraph">
      <style:paragraph-properties fo:line-height="0.3055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" style:parent-style-name="內文" style:family="paragraph">
      <style:paragraph-properties fo:line-height="0.3055in" fo:text-indent="0.2916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7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8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2" style:parent-style-name="內文" style:family="paragraph">
      <style:paragraph-properties fo:line-height="0.3055in"/>
    </style:style>
    <style:style style:name="T5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61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62" style:parent-style-name="內文" style:family="paragraph">
      <style:paragraph-properties fo:line-height="0.3055in"/>
      <style:text-properties style:font-name="標楷體" style:font-name-asian="標楷體" style:font-weight-complex="bold" fo:color="#000000" fo:font-size="14pt" style:font-size-asian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fo:break-before="page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fo:text-indent="0.3333in"/>
    </style:style>
    <style:style style:name="T66" style:parent-style-name="預設段落字型" style:family="text">
      <style:text-properties fo:color="#000000"/>
    </style:style>
    <style:style style:name="T6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68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69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70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71" style:parent-style-name="內文" style:family="paragraph">
      <style:paragraph-properties style:snap-to-layout-grid="false" fo:text-indent="0.3611in"/>
    </style:style>
    <style:style style:name="T7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78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P79" style:parent-style-name="內文" style:family="paragraph">
      <style:paragraph-properties style:snap-to-layout-grid="false" fo:text-indent="0.3611in"/>
      <style:text-properties style:font-name="標楷體" style:font-name-asian="標楷體" fo:color="#000000" fo:font-size="13pt" style:font-size-asian="13pt" style:font-size-complex="13pt"/>
    </style:style>
    <style:style style:name="T80" style:parent-style-name="預設段落字型" style:family="text">
      <style:text-properties fo:color="#000000"/>
    </style:style>
    <style:style style:name="T81" style:parent-style-name="預設段落字型" style:family="text">
      <style:text-properties fo:color="#000000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87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88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89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90" style:parent-style-name="內文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93" style:parent-style-name="內文" style:list-style-name="LFO2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94" style:parent-style-name="內文" style:list-style-name="LFO2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95" style:parent-style-name="內文" style:list-style-name="LFO2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96" style:parent-style-name="內文" style:list-style-name="LFO2" style:family="paragraph">
      <style:paragraph-properties fo:line-height="0.2222in"/>
      <style:text-properties style:font-name="標楷體" style:font-name-asian="標楷體" fo:color="#000000" fo:font-size="13pt" style:font-size-asian="13pt" style:font-size-complex="13pt"/>
    </style:style>
    <style:style style:name="P97" style:parent-style-name="內文" style:family="paragraph">
      <style:paragraph-properties fo:line-height="0.2222in" fo:margin-left="0.2951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Column101" style:family="table-column">
      <style:table-column-properties style:column-width="3.15in"/>
    </style:style>
    <style:style style:name="TableColumn102" style:family="table-column">
      <style:table-column-properties style:column-width="3.5437in"/>
    </style:style>
    <style:style style:name="Table100" style:family="table">
      <style:table-properties style:width="6.6937in" fo:margin-left="0.2722in" table:align="left"/>
    </style:style>
    <style:style style:name="TableRow103" style:family="table-row">
      <style:table-row-properties style:min-row-height="0.2527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 fo:color="#000000" fo:font-size="13pt" style:font-size-asian="13pt" style:font-size-complex="13pt"/>
    </style:style>
    <style:style style:name="TableRow108" style:family="table-row">
      <style:table-row-properties style:min-row-height="1.2902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1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2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5" style:parent-style-name="內文" style:family="paragraph">
      <style:paragraph-properties fo:text-align="justify" fo:margin-left="0.1805in" fo:text-indent="-0.1805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116" style:parent-style-name="內文" style:family="paragraph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fo:color="#000000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120" style:parent-style-name="內文" style:family="paragraph">
      <style:paragraph-properties fo:text-indent="0.3611in"/>
      <style:text-properties style:font-name="標楷體" style:font-name-asian="標楷體" fo:color="#000000" fo:font-size="13pt" style:font-size-asian="13pt" style:font-size-complex="13pt"/>
    </style:style>
    <style:style style:name="P121" style:parent-style-name="內文" style:family="paragraph">
      <style:paragraph-properties fo:text-align="end"/>
    </style:style>
    <style:style style:name="T1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80%" draw:contrast="80%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80%" draw:contrast="80%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80%" draw:contrast="8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80%" draw:contrast="80%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80%" draw:contrast="80%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</text:span><text:span text:style-name="T3">徵求認輔教師意願邀請函</text:span><text:span text:style-name="T4"></text:span></text:p>
      <text:p text:style-name="P5">親愛的老師，您好！</text:p>
      <text:p text:style-name="P6">本學期的認輔工作即將開始，我們期待您的加入，共同協助需要關懷的學生。多一份愛心與熱心，能讓校園中多一分和諧與溫暖，您的關心，將可能讓另一個生命重拾光彩。</text:p>
      <text:p text:style-name="P7"><text:span text:style-name="T8">無論您是否有意擔任認輔教師，我們皆誠摯邀請您一同認識「認輔制度」，本單張背面為其簡介，如能獲您閱讀，將是我們的榮幸。</text:span></text:p>
      <text:p text:style-name="P9"><text:span text:style-name="T10">如果您有意願擔任認輔教師，請填寫下列表格，並</text:span><text:span text:style-name="T11">請您於</text:span><text:span text:style-name="T12">9</text:span><text:span text:style-name="T13">/</text:span><text:span text:style-name="T14">1</text:span><text:span text:style-name="T15">7</text:span><text:span text:style-name="T16">（</text:span><text:span text:style-name="T17">五</text:span><text:span text:style-name="T18">）前將回條交至輔導室，謝謝您的支持與合作！</text:span></text:p>
      <text:p text:style-name="P19"><text:span text:style-name="T20"><draw:connector draw:type="line" svg:x1="-0.25in" svg:y1="0.29167in" svg:x2="7.625in" svg:y2="0.29167in" draw:z-index="251652608" draw:id="id0" draw:style-name="a1" draw:name="直線接點 16" text:anchor-type="paragraph"><svg:title/><svg:desc/></draw:connector></text:span><text:span text:style-name="T21">輔導室</text:span><text:span text:style-name="T22">1</text:span><text:span text:style-name="T23">1</text:span><text:span text:style-name="T24">0</text:span><text:span text:style-name="T25">08</text:span></text:p>
      <text:p text:style-name="P26">願意擔任110學年度認輔教師回條</text:p>
      <text:p text:style-name="P27">部別：□國中□高中職□職員<text:s/>姓名：_____________ <text:s/>手機：_____________<text:s/></text:p>
      <text:p text:style-name="P28">Lind ID：________(將加入認輔教師群組，有相關研習時可即時傳達)<text:s/></text:p>
      <text:p text:style-name="P29"><text:span text:style-name="T30">E-mail</text:span><text:span text:style-name="T31">：</text:span><text:span text:style-name="T32"><text:s text:c="11"/></text:span><text:span text:style-name="T33"><text:s text:c="4"/></text:span><text:span text:style-name="T34"><text:s text:c="19"/></text:span><text:span text:style-name="T35"><text:s text:c="3"/></text:span><text:span text:style-name="T36">飲食選擇：□葷食□素食</text:span></text:p>
      <text:p text:style-name="P37"><text:span text:style-name="T38"><draw:frame draw:z-index="251662848" draw:id="id1" draw:style-name="a2" draw:name="Text Box 23" text:anchor-type="paragraph" svg:x="0.17083in" svg:y="0.14028in" svg:width="6.51042in" svg:height="4.71875in" style:rel-width="scale" style:rel-height="scale"><draw:text-box><text:p text:style-name="P39">請依您的狀況勾選：</text:p><text:p text:style-name="P40">1.<text:s/>修讀輔導學分數</text:p><text:p text:style-name="P41"><text:s text:c="3"/>□修輔導40學分以上□修輔導20-39學分□修輔導19學分以下</text:p><text:p text:style-name="P42">2.<text:s/>在職參訓輔導知能研習時數</text:p><text:p text:style-name="P43"><text:s/><text:s text:c="2"/>□參加過72小時以上之輔導知能研習</text:p><text:p text:style-name="P44"><text:s text:c="3"/>□參加過36-71小時之輔導知能研習</text:p><text:p text:style-name="P45">□參加過19-35小時之輔導知能研習 <text:s/></text:p><text:p text:style-name="P46">□參加過18小時以下之輔導知能研習</text:p><text:p text:style-name="P47">3.學歷背景</text:p><text:p text:style-name="P48"><text:s text:c="2"/><text:s/>□心理輔導系所(組)畢</text:p><text:p text:style-name="P49"><text:s/><text:s/><text:s/>□師範大學、教育大學或教育學院一般系所畢業</text:p><text:p text:style-name="P50"><text:s text:c="2"/><text:s/>□大學校院一般系所畢業</text:p><text:p text:style-name="P51">4.原住民身分 □無 □有</text:p><text:p text:style-name="P52"><text:span text:style-name="T53">5</text:span><text:span text:style-name="T54">.</text:span><text:span text:style-name="T55">對認輔學生安排的期待</text:span><text:span text:style-name="T56">(</text:span><text:span text:style-name="T57">如：安排任課班學生…、期望的部別</text:span><text:span text:style-name="T58">)</text:span></text:p></draw:text-box><svg:title/><svg:desc/></draw:frame></text:span></text:p>
      <text:p text:style-name="P59"/>
      <text:p text:style-name="P60"/>
      <text:p text:style-name="P61"/>
      <text:p text:style-name="P62"/>
      <text:soft-page-break/>
      <text:p text:style-name="P63"><text:span text:style-name="T64">認輔是陪伴孩子走生命中的一段路</text:span></text:p>
      <text:p text:style-name="P65"><text:span text:style-name="T66"><draw:frame draw:z-index="251654656" draw:style-name="a3" draw:name="圖片 6" text:anchor-type="paragraph" svg:x="-0.375in" svg:y="-0.25in" svg:width="0.33333in" svg:height="0.27153in" style:rel-width="scale" style:rel-height="scale"><draw:image xlink:href="media/image1.wmf" xlink:type="simple" xlink:show="embed" xlink:actuate="onLoad"/><svg:title/><svg:desc>MC900354052[1]</svg:desc></draw:frame></text:span><text:span text:style-name="T67">認輔是生命關懷的創作過程，也是協助學生成長的互動歷程，您的付出，將促使另一蒙塵的生命再現光彩。認輔並非診斷孩子是否有精神疾病、治療憂鬱症、更不是代替孩子解決困難、為孩子的決定背書。</text:span></text:p>
      <text:p text:style-name="P68"/>
      <text:p text:style-name="P69">認輔是陪伴與傾聽的過程，在舒適安全的空間內(就近找適宜場所或利用輔導室的個別諮商室)，讓您與學生交心。在彼此漸熟稔後，學生向您訴說生活中的喜怒哀樂、遇到的困難，而您將孩子故事中所呈現的心情、想法回饋給孩子知道，幫助孩子整理、瞭解自己，帶來改變的契機。</text:p>
      <text:p text:style-name="P70"/>
      <text:p text:style-name="P71"><text:span text:style-name="T72">認輔談話時，心態如同平時交談，再增加「</text:span><text:span text:style-name="T73">好奇</text:span><text:span text:style-name="T74">」與「</text:span><text:span text:style-name="T75">不批判</text:span><text:span text:style-name="T76">」的原則，相信孩子的行為、感覺與想法背後一定有屬於他的原因，如此地關心詢問，便有很大的力量！</text:span><text:span text:style-name="T77"><text:s/></text:span></text:p>
      <text:p text:style-name="P78">認輔過程，您並非孤軍奮戰，除了認輔教師間的專業討論外，輔導室亦非常樂意與大家討論並適時協助。</text:p>
      <text:p text:style-name="P79"/>
      <text:p text:style-name="內文"><text:span text:style-name="T80"><draw:frame draw:z-index="251655680" draw:style-name="a4" draw:name="圖片 5" text:anchor-type="paragraph" svg:x="-0.375in" svg:y="0.04167in" svg:width="0.33333in" svg:height="0.27153in" style:rel-width="scale" style:rel-height="scale"><draw:image xlink:href="media/image1.wmf" xlink:type="simple" xlink:show="embed" xlink:actuate="onLoad"/><svg:title/><svg:desc>MC900354052[1]</svg:desc></draw:frame></text:span><text:span text:style-name="T81"><draw:frame draw:z-index="251653632" draw:style-name="a5" draw:name="圖片 4" text:anchor-type="paragraph" svg:x="5.27222in" svg:y="0.25972in" svg:width="1.48403in" svg:height="1.43403in" style:rel-width="scale" style:rel-height="scale"><draw:image xlink:href="media/image2.wmf" xlink:type="simple" xlink:show="embed" xlink:actuate="onLoad"/><svg:title/><svg:desc>MC900353814[1]</svg:desc></draw:frame></text:span><text:span text:style-name="T82">認輔的進行方式</text:span><text:span text:style-name="T83">(</text:span><text:span text:style-name="T84">以下為建議原則，可視您與學生之需要調整</text:span><text:span text:style-name="T85">)</text:span></text:p>
      <text:p text:style-name="P86">1.每月至少晤談一次。</text:p>
      <text:p text:style-name="P87">2.以面談為主，可輔以筆談、電訪…等方式。</text:p>
      <text:p text:style-name="P88">3.場地宜注意隱密性、面談一次約30~50分鐘。</text:p>
      <text:p text:style-name="P89">4.除涉及緊急狀況，需謹守保密原則。(屆時將詳細向您說明)</text:p>
      <text:p text:style-name="P90"/>
      <text:p text:style-name="內文"><text:span text:style-name="T91"><draw:frame draw:z-index="251656704" draw:style-name="a6" draw:name="圖片 3" text:anchor-type="paragraph" svg:x="-0.375in" svg:y="0.02778in" svg:width="0.33333in" svg:height="0.27153in" style:rel-width="scale" style:rel-height="scale"><draw:image xlink:href="media/image1.wmf" xlink:type="simple" xlink:show="embed" xlink:actuate="onLoad"/><svg:title/><svg:desc>MC900354052[1]</svg:desc></draw:frame></text:span><text:span text:style-name="T92">認輔的心法小撇步</text:span></text:p>
      <text:list text:style-name="LFO2" text:continue-numbering="true">
        <text:list-item>
          <text:p text:style-name="P93">相信學生的現況是其來有自；但也相信學生有潛能往好的方向改變。</text:p>
        </text:list-item>
        <text:list-item>
          <text:p text:style-name="P94">多給學生一點空間和時間，延緩我們的價值判斷，轉變契機才能浮現。</text:p>
        </text:list-item>
        <text:list-item>
          <text:p text:style-name="P95">已發生的事無法改變，只能改變事件對人的影響，及未來努力的方向。</text:p>
        </text:list-item>
        <text:list-item>
          <text:p text:style-name="P96">安全感會帶來信任，而安全感是慢慢建立的。</text:p>
        </text:list-item>
      </text:list>
      <text:p text:style-name="P97"/>
      <text:p text:style-name="內文"><text:span text:style-name="T98"><draw:frame draw:z-index="251657728" draw:style-name="a7" draw:name="圖片 2" text:anchor-type="paragraph" svg:x="-0.375in" svg:y="0.01389in" svg:width="0.33333in" svg:height="0.27153in" style:rel-width="scale" style:rel-height="scale"><draw:image xlink:href="media/image1.wmf" xlink:type="simple" xlink:show="embed" xlink:actuate="onLoad"/><svg:title/><svg:desc>MC900354052[1]</svg:desc></draw:frame></text:span><text:span text:style-name="T99">參與認輔的工作內容與回饋</text:span></text:p>
      <table:table table:style-name="Table100">
        <table:table-columns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工作內容</text:p>
          </table:table-cell>
          <table:table-cell table:style-name="TableCell106">
            <text:p text:style-name="P107">回饋與福利</text:p>
          </table:table-cell>
        </table:table-row>
        <table:table-row table:style-name="TableRow108">
          <table:table-cell table:style-name="TableCell109">
            <text:p text:style-name="P110">1.晤談認輔學生（每月至少一次）。</text:p>
            <text:p text:style-name="P111">2.參加期初與期末認輔會議。</text:p>
            <text:p text:style-name="P112">3.撰寫『認輔教師晤談記錄表』，及『學生接受認輔後追蹤輔導記錄表』。</text:p>
          </table:table-cell>
          <table:table-cell table:style-name="TableCell113">
            <text:p text:style-name="P114">1.送禮自用兩相宜的專業輔導知能，若有相關輔導知能研習，可優先參與。</text:p>
            <text:p text:style-name="P115">2.助人的快樂充實感、認輔優良將獲嘉獎與精美感謝狀。</text:p>
          </table:table-cell>
        </table:table-row>
      </table:table>
      <text:p text:style-name="P116"/>
      <text:p text:style-name="內文"><text:span text:style-name="T117"><draw:frame draw:z-index="251658752" draw:style-name="a8" draw:name="圖片 1" text:anchor-type="paragraph" svg:x="-0.36875in" svg:y="0.09236in" svg:width="0.33333in" svg:height="0.27153in" style:rel-width="scale" style:rel-height="scale"><draw:image xlink:href="media/image1.wmf" xlink:type="simple" xlink:show="embed" xlink:actuate="onLoad"/><svg:title/><svg:desc>MC900354052[1]</svg:desc></draw:frame></text:span><text:span text:style-name="T118">我能擔任認輔老師嗎</text:span><text:span text:style-name="T119">?</text:span></text:p>
      <text:p text:style-name="P120">本校同仁，對認輔有興趣者，皆相當歡迎！輔導室將不定期舉辦相關輔導知能研習，屆時歡迎對認輔、輔導有興趣的同仁參加！</text:p>
      <text:p text:style-name="P121"><text:span text:style-name="T122">輔導室</text:span><text:span text:style-name="T123">1</text:span><text:span text:style-name="T124">1</text:span><text:span text:style-name="T125">0</text:span><text:span text:style-name="T126">0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ptname" style:display-name="pt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2" style:family="text">
      <style:text-properties style:font-name="新細明體" style:font-name-asian="新細明體" style:font-name-complex="Times New Roman"/>
    </style:style>
    <style:style style:name="WW_CharLFO7LVL1" style:family="text">
      <style:text-properties style:font-name="新細明體" style:font-name-asian="新細明體" fo:font-size="12pt" style:font-size-asian="12pt" style:font-size-complex="12pt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display-name="DashDot" draw:style="rect" draw:dots1="1" draw:dots1-length="0.03125in" draw:dots2="1" draw:dots2-length="0.01042in" draw:distance="0.03125in"/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新細明體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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輔導中心主任</meta:initial-creator>
    <dc:creator>admin</dc:creator>
    <meta:creation-date>2021-08-26T09:06:00Z</meta:creation-date>
    <dc:date>2021-08-26T09:07:00Z</dc:date>
    <meta:template xlink:href="Normal.dotm" xlink:type="simple"/>
    <meta:editing-cycles>3</meta:editing-cycles>
    <meta:editing-duration>PT120S</meta:editing-duration>
    <meta:document-statistic meta:page-count="2" meta:paragraph-count="2" meta:word-count="184" meta:character-count="1235" meta:row-count="8" meta:non-whitespace-character-count="1053"/>
  </office:meta>
</office:document-meta>
</file>